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c447" officeooo:paragraph-rsid="000dc447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text-properties fo:font-size="14pt" officeooo:rsid="000dc447" officeooo:paragraph-rsid="000dc447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5pt" officeooo:rsid="000dc447" officeooo:paragraph-rsid="000dc447" style:font-size-asian="13.1000003814697pt" style:font-size-complex="15pt"/>
    </style:style>
    <style:style style:name="P5" style:family="paragraph" style:parent-style-name="Standard">
      <style:paragraph-properties fo:text-align="end" style:justify-single-word="false"/>
      <style:text-properties fo:font-size="15pt" officeooo:rsid="000dc447" officeooo:paragraph-rsid="000dc447" style:font-size-asian="13.1000003814697pt" style:font-size-complex="15pt"/>
    </style:style>
    <style:style style:name="T1" style:family="text">
      <style:text-properties officeooo:rsid="000dc4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.………………………………<text:span text:style-name="T1">.. <text:s text:c="44"/>Grębków, dnia…………..</text:span></text:p>
      <text:p text:style-name="P3">Imię i nazwisko </text:p>
      <text:p text:style-name="P3"/>
      <text:p text:style-name="P3">…………………………………</text:p>
      <text:p text:style-name="P3">Adre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ODANIE</text:p>
      <text:p text:style-name="P4">Proszę o wydanie zaświadczenia o przeznaczeniu w planie zagospodarowania przestrzennego gminy Grębków działki (ek) oznaczonych nr ewid. :</text:p>
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">położonej(ych) w miejscowości:…………………………………………………</text:p>
      <text:p text:style-name="P5"/>
      <text:p text:style-name="P5">……………………………….</text:p>
      <text:p text:style-name="P5">podpi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0T14:03:56.605000000</meta:creation-date>
    <dc:date>2026-03-10T14:10:24.897000000</dc:date>
    <meta:editing-duration>PT6M29S</meta:editing-duration>
    <meta:editing-cycles>1</meta:editing-cycles>
    <meta:document-statistic meta:table-count="0" meta:image-count="0" meta:object-count="0" meta:page-count="1" meta:paragraph-count="10" meta:word-count="33" meta:character-count="421" meta:non-whitespace-character-count="353"/>
    <meta:generator>LibreOffice/6.0.5.2$Windows_x86 LibreOffice_project/54c8cbb85f300ac59db32fe8a675ff7683cd5a16</meta:generator>
  </office:meta>
</office:document-meta>
</file>