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-asian="Times New Roman" style:font-weight-complex="bold" fo:font-size="12pt" style:font-size-asian="12pt" style:font-size-complex="12pt"/>
    </style:style>
    <style:style style:name="P5" style:parent-style-name="Akapitzlistą" style:family="paragraph">
      <style:paragraph-properties fo:text-align="justify" fo:margin-left="2.2625in" fo:text-indent="0.1958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Akapitzlistą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Akapitzlistą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</style:style>
    <style:style style:name="T10" style:parent-style-name="Domyślnaczcionkaakapitu" style:family="text">
      <style:text-properties style:font-name-complex="Lucidasans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Lucidasans" fo:font-weight="bold" style:font-weight-asian="bold" style:font-weight-complex="bold" style:font-style-complex="italic" fo:font-size="14pt" style:font-size-asian="14pt" style:font-size-complex="14pt"/>
    </style:style>
    <style:style style:name="P12" style:parent-style-name="Akapitzlistą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</style:style>
    <style:style style:name="P13" style:parent-style-name="Akapitzlistą" style:family="paragraph">
      <style:paragraph-properties fo:text-align="justify" fo:margin-left="2.2625in" fo:text-indent="0.1958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Akapitzlistą" style:family="paragraph">
      <style:paragraph-properties fo:text-align="justify" fo:margin-left="0.2958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5" style:parent-style-name="Akapitzlistą" style:family="paragraph">
      <style:paragraph-properties fo:text-align="justify" fo:margin-left="0.2958in">
        <style:tab-stops/>
      </style:paragraph-properties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Akapitzlistą" style:list-style-name="LFO2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0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1" style:parent-style-name="Domyślnaczcionkaakapitu" style:family="text">
      <style:text-properties style:font-name-asian="Times New Roman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5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6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7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8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9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30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Hiperłącze" style:family="text">
      <style:text-properties fo:font-size="14pt" style:font-size-asian="14pt" style:font-size-complex="14pt"/>
    </style:style>
    <style:style style:name="P33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/text:p>
      <text:p text:style-name="P5"/>
      <text:p text:style-name="P6"><text:span text:style-name="T7">Regulamin<text:s/></text:span><text:span text:style-name="T8">programu<text:s/></text:span></text:p>
      <text:p text:style-name="P9"><text:span text:style-name="T10">„</text:span><text:span text:style-name="T11">Zapobieganie bezdomności zwierząt w Gminie Grębków”</text:span></text:p>
      <text:p text:style-name="P12"/>
      <text:p text:style-name="P13"/>
      <text:p text:style-name="P14"/>
      <text:p text:style-name="P15"><text:span text:style-name="T16"><text:tab/></text:span><text:span text:style-name="T17">W ramach projektu prowadzona będzie bezpłatna kastracja i znakowanie kotów wolnożyjących oraz psów i<text:s/></text:span><text:span text:style-name="T18">kotów będących pod opieką mieszkańców Gminy Grębków.</text:span>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9">Koty wolnożyjące będą odławiane na zlecenie Urzędu Gminy i poddawane kastracji oraz znakowane.</text:p>
                    </text:list-item>
                    <text:list-item>
                      <text:p text:style-name="P20"><text:span text:style-name="T21">Zwierzęta będące pod opieką mieszkańca gminy Grębków będą poddawane na jego wniosek<text:s/></text:span><text:span text:style-name="T22">kastracji. Zwierzęciu<text:s/></text:span><text:span text:style-name="T23">zostanie wszczepiony microczip (transponder) zgodny z zaleceniami bazy Safe Animal i wpisany do tej bazy. <text:s/></text:span></text:p>
                    </text:list-item>
                    <text:list-item>
                      <text:p text:style-name="P24">Mieszkaniec Gminy Grębków będzie miał prawo zgłoszenia 1 zwierzęcia do projektu. Po zgłoszeniu mieszkaniec otrzyma dokument uprawniający do zgłoszenia się w gabinecie weterynaryjnym w celu przeprowadzenia zabiegu.</text:p>
                    </text:list-item>
                    <text:list-item>
                      <text:p text:style-name="P25">Dokument uprawniający do przeprowadzenia zabiegu ważny będzie 30 dni od dnia potwierdzenia odbioru.</text:p>
                    </text:list-item>
                    <text:list-item>
                      <text:p text:style-name="P26">W ramach projektu pokrywane są koszty związane tylko z kastracją oraz znakowaniem zwierząt.</text:p>
                    </text:list-item>
                    <text:list-item>
                      <text:p text:style-name="P27">Koszty transportu zwierzęcia oraz leczenia niezwiązanego z zabiegami objętymi projektem ponosi mieszkaniec.</text:p>
                    </text:list-item>
                    <text:list-item>
                      <text:p text:style-name="P28">Zbiegom kastracji i znakowania nie mogą być poddawane zwierzęta młode oraz chore. O tym, czy zwierzę może być poddane ww. zabiegom decyduje lekarz<text:s/>weterynarii.</text:p>
                    </text:list-item>
                    <text:list-item>
                      <text:p text:style-name="P29">Realizacja programu przewidziana jest od 6 czerwca 2025 roku do 24 października 2025 roku lub do wyczerpania środków.</text:p>
                    </text:list-item>
                    <text:list-item>
                      <text:p text:style-name="P30"><text:span text:style-name="T31">Druki wniosków o udział w programie dostępne są w Urzędzie Gminy Grębków pok. nr 3 oraz na stronie<text:s/></text:span><text:a xlink:href="http://www.grebkow.pl" office:target-frame-name="_top" xlink:show="replace"><text:span text:style-name="T32">www.grebkow.pl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-complex="Arial"/>
    </style:style>
    <style:style style:name="WW_CharLFO1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673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>
        <style:tab-stops>
          <style:tab-stop style:type="center" style:position="3.15in"/>
          <style:tab-stop style:type="left" style:position="5.552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>
        <style:tab-stops>
          <style:tab-stop style:type="center" style:position="3.15in"/>
          <style:tab-stop style:type="left" style:position="5.552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1" text:anchor-type="as-char" svg:x="0in" svg:y="0in" svg:width="0.65347in" svg:height="0.79306in" style:rel-width="scale" style:rel-height="scale"><draw:image xlink:href="media/image1.png" xlink:type="simple" xlink:show="embed" xlink:actuate="onLoad"/><svg:title/><svg:desc/></draw:frame></text:span></text:p>
        <text:p text:style-name="P4">GMINA GRĘBKÓ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M. Marusa</meta:initial-creator>
    <dc:creator>Anna Wąsowska</dc:creator>
    <meta:creation-date>2025-07-01T11:20:00Z</meta:creation-date>
    <dc:date>2025-07-01T11:20:00Z</dc:date>
    <meta:print-date>2025-06-12T09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8" meta:row-count="10" meta:non-whitespace-character-count="1278"/>
  </office:meta>
</office:document-meta>
</file>