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margin-left="0.2604in">
        <style:tab-stops/>
      </style:paragraph-properties>
      <style:text-properties fo:font-weight="bold" style:font-weight-asian="bold"/>
    </style:style>
    <style:style style:name="P6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7" style:parent-style-name="Akapitzlistą" style:list-style-name="WWNum3" style:family="paragraph">
      <style:paragraph-properties fo:text-align="justify"/>
      <style:text-properties fo:font-size="16pt" style:font-size-asian="16pt" style:font-size-complex="16pt"/>
    </style:style>
    <style:style style:name="P8" style:parent-style-name="Akapitzlistą" style:list-style-name="WWNum3" style:family="paragraph">
      <style:paragraph-properties fo:text-align="justify"/>
      <style:text-properties fo:font-size="16pt" style:font-size-asian="16pt" style:font-size-complex="16pt"/>
    </style:style>
    <style:style style:name="P9" style:parent-style-name="Akapitzlistą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0" style:parent-style-name="Akapitzlistą" style:list-style-name="LFO5" style:family="paragraph">
      <style:paragraph-properties fo:text-align="justify"/>
      <style:text-properties fo:font-size="16pt" style:font-size-asian="16pt" style:font-size-complex="16pt"/>
    </style:style>
    <style:style style:name="P11" style:parent-style-name="Akapitzlistą" style:list-style-name="LFO5" style:family="paragraph">
      <style:paragraph-properties fo:text-align="justify"/>
      <style:text-properties fo:font-size="16pt" style:font-size-asian="16pt" style:font-size-complex="16pt"/>
    </style:style>
    <style:style style:name="P12" style:parent-style-name="Akapitzlistą" style:list-style-name="LFO5" style:family="paragraph">
      <style:paragraph-properties fo:text-align="justify"/>
      <style:text-properties fo:font-size="16pt" style:font-size-asian="16pt" style:font-size-complex="16pt"/>
    </style:style>
    <style:style style:name="P13" style:parent-style-name="Akapitzlistą" style:list-style-name="LFO5" style:family="paragraph">
      <style:paragraph-properties fo:text-align="justify"/>
      <style:text-properties fo:font-size="16pt" style:font-size-asian="16pt" style:font-size-complex="16pt"/>
    </style:style>
    <style:style style:name="P14" style:parent-style-name="Akapitzlistą" style:family="paragraph">
      <style:paragraph-properties fo:text-align="justify"/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6" style:parent-style-name="Akapitzlistą" style:list-style-name="WWNum3" style:family="paragraph">
      <style:paragraph-properties fo:text-align="justify"/>
      <style:text-properties fo:font-size="16pt" style:font-size-asian="16pt" style:font-size-complex="16pt"/>
    </style:style>
    <style:style style:name="P17" style:parent-style-name="Akapitzlistą" style:list-style-name="WWNum3" style:family="paragraph">
      <style:paragraph-properties fo:text-align="justify"/>
      <style:text-properties fo:font-size="16pt" style:font-size-asian="16pt" style:font-size-complex="16pt"/>
    </style:style>
    <style:style style:name="P18" style:parent-style-name="Akapitzlistą" style:list-style-name="WWNum3" style:family="paragraph">
      <style:paragraph-properties fo:text-align="justify"/>
      <style:text-properties fo:font-size="16pt" style:font-size-asian="16pt" style:font-size-complex="16pt"/>
    </style:style>
    <style:style style:name="P19" style:parent-style-name="Standard" style:family="paragraph">
      <style:paragraph-properties fo:text-align="justify" fo:margin-bottom="0.0833in" fo:margin-left="0.25in">
        <style:tab-stops/>
      </style:paragraph-properties>
    </style:style>
    <style:style style:name="T2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1" style:parent-style-name="Domyślnaczcionkaakapitu" style:family="text">
      <style:text-properties fo:font-size="16pt" style:font-size-asian="16pt" style:font-size-complex="16pt"/>
    </style:style>
    <style:style style:name="P22" style:parent-style-name="Akapitzlistą" style:list-style-name="WWNum3" style:family="paragraph">
      <style:paragraph-properties fo:text-align="justify" fo:margin-bottom="0.0833in"/>
      <style:text-properties fo:font-size="16pt" style:font-size-asian="16pt" style:font-size-complex="16pt"/>
    </style:style>
    <style:style style:name="P23" style:parent-style-name="Akapitzlistą" style:list-style-name="WWNum3" style:family="paragraph">
      <style:paragraph-properties fo:text-align="justify" fo:margin-bottom="0.0833in"/>
      <style:text-properties fo:font-size="16pt" style:font-size-asian="16pt" style:font-size-complex="16pt"/>
    </style:style>
    <style:style style:name="P24" style:parent-style-name="Akapitzlistą" style:list-style-name="WWNum3" style:family="paragraph">
      <style:paragraph-properties fo:text-align="justify" fo:margin-bottom="0.0833in"/>
      <style:text-properties fo:font-size="16pt" style:font-size-asian="16pt" style:font-size-complex="16pt"/>
    </style:style>
    <style:style style:name="P25" style:parent-style-name="Akapitzlistą" style:list-style-name="WWNum3" style:family="paragraph">
      <style:paragraph-properties fo:text-align="justify" fo:margin-bottom="0.0833in"/>
      <style:text-properties fo:font-size="16pt" style:font-size-asian="16pt" style:font-size-complex="16pt"/>
    </style:style>
    <style:style style:name="P26" style:parent-style-name="Akapitzlistą" style:family="paragraph">
      <style:paragraph-properties fo:text-align="justify" fo:margin-bottom="0.0833in"/>
      <style:text-properties fo:font-size="16pt" style:font-size-asian="16pt" style:font-size-complex="16pt"/>
    </style:style>
    <style:style style:name="P27" style:parent-style-name="Akapitzlistą" style:list-style-name="WWNum3" style:family="paragraph">
      <style:paragraph-properties fo:text-align="justify" fo:margin-bottom="0.0833in"/>
      <style:text-properties fo:font-size="16pt" style:font-size-asian="16pt" style:font-size-complex="16pt"/>
    </style:style>
    <style:style style:name="P28" style:parent-style-name="Akapitzlistą" style:list-style-name="WWNum3" style:family="paragraph">
      <style:paragraph-properties fo:text-align="justify" fo:margin-bottom="0.0833in"/>
      <style:text-properties fo:font-size="16pt" style:font-size-asian="16pt" style:font-size-complex="16pt"/>
    </style:style>
    <style:style style:name="P29" style:parent-style-name="Akapitzlistą" style:list-style-name="WWNum3" style:family="paragraph">
      <style:paragraph-properties fo:text-align="justify" fo:margin-bottom="0.0833in"/>
      <style:text-properties fo:font-size="16pt" style:font-size-asian="16pt" style:font-size-complex="16pt"/>
    </style:style>
    <style:style style:name="P30" style:parent-style-name="Normalny" style:list-style-name="WWNum3" style:family="paragraph">
      <style:paragraph-properties fo:text-align="justify" fo:margin-bottom="0.0833in"/>
      <style:text-properties fo:font-size="16pt" style:font-size-asian="16pt" style:font-size-complex="16pt"/>
    </style:style>
    <style:style style:name="P31" style:parent-style-name="Akapitzlistą" style:list-style-name="WWNum3" style:family="paragraph">
      <style:paragraph-properties fo:text-align="justify" fo:margin-bottom="0.0833in"/>
      <style:text-properties fo:font-size="16pt" style:font-size-asian="16pt" style:font-size-complex="16pt"/>
    </style:style>
    <style:style style:name="P32" style:parent-style-name="Akapitzlistą" style:family="paragraph">
      <style:paragraph-properties fo:text-align="justify" fo:margin-bottom="0.0833in" fo:margin-left="0in">
        <style:tab-stops/>
      </style:paragraph-properties>
      <style:text-properties fo:font-size="16pt" style:font-size-asian="16pt" style:font-size-complex="16pt"/>
    </style:style>
    <style:style style:name="P33" style:parent-style-name="Akapitzlistą" style:list-style-name="WWNum3" style:family="paragraph">
      <style:paragraph-properties fo:text-align="justify" fo:margin-bottom="0.0833in"/>
      <style:text-properties fo:font-size="16pt" style:font-size-asian="16pt" style:font-size-complex="16pt"/>
    </style:style>
    <style:style style:name="P34" style:parent-style-name="Standard" style:family="paragraph">
      <style:paragraph-properties fo:text-align="justify" fo:margin-bottom="0.0833in"/>
    </style:style>
    <style:style style:name="T3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36" style:parent-style-name="Akapitzlistą" style:family="paragraph">
      <style:paragraph-properties fo:text-align="justify" fo:margin-bottom="0.0833in" fo:margin-left="0in">
        <style:tab-stops/>
      </style:paragraph-properties>
      <style:text-properties fo:font-size="16pt" style:font-size-asian="16pt" style:font-size-complex="16pt"/>
    </style:style>
    <style:style style:name="P37" style:parent-style-name="Akapitzlistą" style:list-style-name="WWNum3" style:family="paragraph">
      <style:paragraph-properties fo:text-align="justify" fo:margin-bottom="0.0833in"/>
    </style:style>
    <style:style style:name="T38" style:parent-style-name="Domyślnaczcionkaakapitu" style:family="text">
      <style:text-properties fo:font-size="16pt" style:font-size-asian="16pt" style:font-size-complex="16pt"/>
    </style:style>
    <style:style style:name="T39" style:parent-style-name="Domyślnaczcionkaakapitu" style:family="text">
      <style:text-properties fo:font-size="16pt" style:font-size-asian="16pt" style:font-size-complex="16pt"/>
    </style:style>
    <style:style style:name="T40" style:parent-style-name="Domyślnaczcionkaakapitu" style:family="text">
      <style:text-properties fo:font-size="16pt" style:font-size-asian="16pt" style:font-size-complex="16pt"/>
    </style:style>
    <style:style style:name="T41" style:parent-style-name="Domyślnaczcionkaakapitu" style:family="text">
      <style:text-properties fo:font-size="16pt" style:font-size-asian="16pt" style:font-size-complex="16pt"/>
    </style:style>
    <style:style style:name="T42" style:parent-style-name="Domyślnaczcionkaakapitu" style:family="text">
      <style:text-properties fo:font-size="16pt" style:font-size-asian="16pt" style:font-size-complex="16pt"/>
    </style:style>
    <style:style style:name="P43" style:parent-style-name="Akapitzlistą" style:list-style-name="WWNum3" style:family="paragraph">
      <style:paragraph-properties fo:text-align="justify" fo:margin-bottom="0.0833in"/>
      <style:text-properties fo:font-size="16pt" style:font-size-asian="16pt" style:font-size-complex="16pt"/>
    </style:style>
    <style:style style:name="P44" style:parent-style-name="Akapitzlistą" style:list-style-name="WWNum3" style:family="paragraph">
      <style:paragraph-properties fo:text-align="justify" fo:margin-bottom="0.0833in"/>
      <style:text-properties fo:font-size="16pt" style:font-size-asian="16pt" style:font-size-complex="16pt"/>
    </style:style>
    <style:style style:name="P45" style:parent-style-name="Akapitzlistą" style:list-style-name="WWNum3" style:family="paragraph">
      <style:paragraph-properties fo:text-align="justify" fo:margin-bottom="0.0833in"/>
      <style:text-properties fo:font-size="16pt" style:font-size-asian="16pt" style:font-size-complex="16pt"/>
    </style:style>
    <style:style style:name="P46" style:parent-style-name="Akapitzlistą" style:list-style-name="WWNum3" style:family="paragraph">
      <style:paragraph-properties fo:text-align="justify" fo:margin-bottom="0.0833in"/>
      <style:text-properties fo:font-size="16pt" style:font-size-asian="16pt" style:font-size-complex="16pt"/>
    </style:style>
    <style:style style:name="P47" style:parent-style-name="Akapitzlistą" style:list-style-name="WWNum3" style:family="paragraph">
      <style:paragraph-properties fo:text-align="justify" fo:margin-bottom="0.0833in"/>
    </style:style>
    <style:style style:name="T48" style:parent-style-name="Domyślnaczcionkaakapitu" style:family="text">
      <style:text-properties fo:font-size="16pt" style:font-size-asian="16pt" style:font-size-complex="16pt"/>
    </style:style>
    <style:style style:name="T49" style:parent-style-name="Domyślnaczcionkaakapitu" style:family="text">
      <style:text-properties fo:font-size="16pt" style:font-size-asian="16pt" style:font-size-complex="16pt"/>
    </style:style>
    <style:style style:name="T50" style:parent-style-name="Domyślnaczcionkaakapitu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Akapitzlistą" style:family="paragraph">
      <style:paragraph-properties fo:text-align="justify"/>
      <style:text-properties fo:font-size="16pt" style:font-size-asian="16pt" style:font-size-complex="16pt"/>
    </style:style>
    <style:style style:name="P52" style:parent-style-name="Akapitzlistą" style:family="paragraph">
      <style:paragraph-properties fo:text-align="justify"/>
      <style:text-properties fo:font-size="16pt" style:font-size-asian="16pt" style:font-size-complex="16pt"/>
    </style:style>
    <style:style style:name="P53" style:parent-style-name="Akapitzlistą" style:list-style-name="LFO6" style:family="paragraph">
      <style:text-properties fo:font-size="16pt" style:font-size-asian="16pt" style:font-size-complex="16pt"/>
    </style:style>
    <style:style style:name="P54" style:parent-style-name="Akapitzlistą" style:list-style-name="LFO6" style:family="paragraph">
      <style:paragraph-properties fo:text-align="justify"/>
    </style:style>
    <style:style style:name="T55" style:parent-style-name="Domyślnaczcionkaakapitu" style:family="text">
      <style:text-properties fo:font-size="16pt" style:font-size-asian="16pt" style:font-size-complex="16pt"/>
    </style:style>
    <style:style style:name="T56" style:parent-style-name="Domyślnaczcionkaakapitu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fo:font-size="16pt" style:font-size-asian="16pt" style:font-size-complex="16pt"/>
    </style:style>
    <style:style style:name="P58" style:parent-style-name="Akapitzlistą" style:list-style-name="LFO6" style:family="paragraph">
      <style:paragraph-properties fo:text-align="justify"/>
      <style:text-properties fo:font-size="16pt" style:font-size-asian="16pt" style:font-size-complex="16pt"/>
    </style:style>
    <style:style style:name="P59" style:parent-style-name="Akapitzlistą" style:list-style-name="LFO6" style:family="paragraph">
      <style:paragraph-properties fo:text-align="justify"/>
      <style:text-properties fo:font-size="16pt" style:font-size-asian="16pt" style:font-size-complex="16pt"/>
    </style:style>
    <style:style style:name="P60" style:parent-style-name="Akapitzlistą" style:list-style-name="LFO6" style:family="paragraph">
      <style:paragraph-properties fo:text-align="justify"/>
      <style:text-properties fo:font-size="16pt" style:font-size-asian="16pt" style:font-size-complex="16pt"/>
    </style:style>
    <style:style style:name="P61" style:parent-style-name="Akapitzlistą" style:list-style-name="LFO6" style:family="paragraph">
      <style:paragraph-properties fo:text-align="justify"/>
      <style:text-properties fo:font-size="16pt" style:font-size-asian="16pt" style:font-size-complex="16pt"/>
    </style:style>
    <style:style style:name="P62" style:parent-style-name="Akapitzlistą" style:family="paragraph">
      <style:paragraph-properties fo:text-align="justify"/>
      <style:text-properties fo:font-size="16pt" style:font-size-asian="16pt" style:font-size-complex="16pt"/>
    </style:style>
    <style:style style:name="P63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4" style:parent-style-name="Akapitzlistą" style:list-style-name="WWNum2" style:family="paragraph">
      <style:paragraph-properties fo:text-align="justify"/>
      <style:text-properties fo:font-size="16pt" style:font-size-asian="16pt" style:font-size-complex="16pt"/>
    </style:style>
    <style:style style:name="P65" style:parent-style-name="Akapitzlistą" style:list-style-name="WWNum2" style:family="paragraph">
      <style:paragraph-properties fo:text-align="justify"/>
      <style:text-properties fo:font-size="16pt" style:font-size-asian="16pt" style:font-size-complex="16pt"/>
    </style:style>
    <style:style style:name="P66" style:parent-style-name="Standard" style:family="paragraph">
      <style:paragraph-properties fo:text-align="justify" fo:margin-left="0.3944in">
        <style:tab-stops/>
      </style:paragraph-properties>
      <style:text-properties fo:font-size="16pt" style:font-size-asian="16pt" style:font-size-complex="16pt"/>
    </style:style>
    <style:style style:name="P67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68" style:parent-style-name="Akapitzlistą" style:list-style-name="WWNum1" style:family="paragraph">
      <style:paragraph-properties fo:text-align="justify"/>
      <style:text-properties fo:font-size="16pt" style:font-size-asian="16pt" style:font-size-complex="16pt"/>
    </style:style>
    <style:style style:name="P69" style:parent-style-name="Akapitzlistą" style:list-style-name="WWNum1" style:family="paragraph">
      <style:paragraph-properties fo:text-align="justify"/>
      <style:text-properties fo:font-size="16pt" style:font-size-asian="16pt" style:font-size-complex="16pt"/>
    </style:style>
    <style:style style:name="P70" style:parent-style-name="Akapitzlistą" style:list-style-name="WWNum1" style:family="paragraph">
      <style:paragraph-properties fo:text-align="justify"/>
      <style:text-properties fo:font-size="16pt" style:font-size-asian="16pt" style:font-size-complex="16pt"/>
    </style:style>
    <style:style style:name="P71" style:parent-style-name="Akapitzlistą" style:list-style-name="WWNum1" style:family="paragraph">
      <style:paragraph-properties fo:text-align="justify"/>
      <style:text-properties fo:font-size="16pt" style:font-size-asian="16pt" style:font-size-complex="16pt"/>
    </style:style>
    <style:style style:name="P72" style:parent-style-name="Akapitzlistą" style:list-style-name="WWNum1" style:family="paragraph">
      <style:paragraph-properties fo:text-align="justify"/>
      <style:text-properties fo:font-size="16pt" style:font-size-asian="16pt" style:font-size-complex="16pt"/>
    </style:style>
    <style:style style:name="P73" style:parent-style-name="Akapitzlistą" style:list-style-name="WWNum1" style:family="paragraph">
      <style:paragraph-properties fo:text-align="justify"/>
      <style:text-properties fo:font-size="16pt" style:font-size-asian="16pt" style:font-size-complex="16pt"/>
    </style:style>
    <style:style style:name="P74" style:parent-style-name="Akapitzlistą" style:list-style-name="WWNum1" style:family="paragraph">
      <style:paragraph-properties fo:text-align="justify"/>
      <style:text-properties fo:font-size="16pt" style:font-size-asian="16pt" style:font-size-complex="16pt"/>
    </style:style>
    <style:style style:name="P75" style:parent-style-name="Akapitzlistą" style:list-style-name="WWNum1" style:family="paragraph">
      <style:paragraph-properties fo:text-align="justify"/>
      <style:text-properties fo:font-size="16pt" style:font-size-asian="16pt" style:font-size-complex="16pt"/>
    </style:style>
    <style:style style:name="P76" style:parent-style-name="Akapitzlistą" style:list-style-name="WWNum1" style:family="paragraph">
      <style:paragraph-properties fo:text-align="justify"/>
      <style:text-properties fo:font-size="16pt" style:font-size-asian="16pt" style:font-size-complex="16pt"/>
    </style:style>
    <style:style style:name="P77" style:parent-style-name="Akapitzlistą" style:list-style-name="WWNum1" style:family="paragraph">
      <style:paragraph-properties fo:text-align="justify"/>
      <style:text-properties fo:font-size="16pt" style:font-size-asian="16pt" style:font-size-complex="16pt"/>
    </style:style>
    <style:style style:name="P78" style:parent-style-name="Akapitzlistą" style:family="paragraph">
      <style:paragraph-properties fo:text-align="justify" fo:margin-left="0.6444in">
        <style:tab-stops/>
      </style:paragraph-properties>
      <style:text-properties fo:font-size="16pt" style:font-size-asian="16pt" style:font-size-complex="16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Regulamin</text:p>
      <text:p text:style-name="P2"><text:span text:style-name="T3">IX Marszu Nordic <text:s/>Walking o Puchar Wójta Gminy Grębków 10.05.2025 <text:s/></text:span><text:span text:style-name="T4">godz.9.00 (plac przy bibliotece) <text:s text:c="2"/>Kopcie 19</text:span></text:p>
      <text:p text:style-name="P5"/>
      <text:p text:style-name="P6"><text:s text:c="6"/>I. <text:s text:c="3"/>Organizator</text:p>
      <text:list text:style-name="WWNum3">
        <text:list-item>
          <text:p text:style-name="P7">Stowarzyszenie Społeczno<text:s/>–Kulturalne” Grębkowianie”</text:p>
        </text:list-item>
        <text:list-item>
          <text:p text:style-name="P8">Filia Biblioteczna w Kopciach(GBP w Grębkowie)</text:p>
        </text:list-item>
      </text:list>
      <text:p text:style-name="P9">II.Cel imprezy</text:p>
      <text:list text:style-name="LFO5" text:continue-numbering="true">
        <text:list-item>
          <text:p text:style-name="P10">Upowszechnianie <text:s/>NW i biegania jako najprostszej formy ruchu.</text:p>
        </text:list-item>
        <text:list-item>
          <text:p text:style-name="P11">Promocja aktywności fizycznej wśród mieszkańców.</text:p>
        </text:list-item>
        <text:list-item>
          <text:p text:style-name="P12">Profilaktyka uzależnień poprzez sport.</text:p>
        </text:list-item>
        <text:list-item>
          <text:p text:style-name="P13">Upowszechnianie prozdrowotnych wzorców zachowań.,</text:p>
        </text:list-item>
      </text:list>
      <text:p text:style-name="P14"/>
      <text:p text:style-name="P15">III . Termin i miejsce, <text:s/></text:p>
      <text:list text:style-name="WWNum3" text:continue-numbering="true">
        <text:list-item>
          <text:p text:style-name="P16">10 .05.2025 Kopcie 19</text:p>
        </text:list-item>
        <text:list-item>
          <text:p text:style-name="P17">miejsce startu i mety <text:s text:c="2"/>-plac przy bibliotece, Kopcie 19, gm.Grębków, pow. węgrowski</text:p>
        </text:list-item>
        <text:list-item>
          <text:p text:style-name="P18">trasa marszu -5 km,( około 80% trasy przebiega przez las)</text:p>
        </text:list-item>
      </text:list>
      <text:p text:style-name="P19"><text:span text:style-name="T20">IV .Program</text:span><text:span text:style-name="T21">:</text:span></text:p>
      <text:list text:style-name="WWNum3" text:continue-numbering="true">
        <text:list-item>
          <text:p text:style-name="P22">9.00-10.30-otwarcie biura zawodów i rejestracja zawodników</text:p>
        </text:list-item>
        <text:list-item>
          <text:p text:style-name="P23">10.00- III<text:s text:c="2"/>Międzyszkolny Turniej w piłce nożnej</text:p>
        </text:list-item>
        <text:list-item>
          <text:p text:style-name="P24">10.45 – rozgrzewka zawodników marszu i biegu dla dorosłych</text:p>
        </text:list-item>
        <text:list-item>
          <text:p text:style-name="P25">11.00- <text:s text:c="2"/>zawody główne NW <text:s/>na dystansie 5km</text:p>
        </text:list-item>
      </text:list>
      <text:p text:style-name="P26"><text:s text:c="13"/>oraz bieg na dystansie 5 km.</text:p>
      <text:list text:style-name="WWNum3" text:continue-numbering="true">
        <text:list-item>
          <text:p text:style-name="P27">11.10 bieg dla dzieci na 300m <text:s/>-do lat 8</text:p>
        </text:list-item>
        <text:list-item>
          <text:p text:style-name="P28">11.20 bieg dla dzieci na 600m - <text:s/>9-12 lat</text:p>
        </text:list-item>
        <text:list-item>
          <text:p text:style-name="P29">11.30 bieg dla dzieci na 1000 m <text:s/>13-15 lat</text:p>
        </text:list-item>
        <text:list-item>
          <text:p text:style-name="P30"><text:s/>od <text:s/>12.30 posiłek regeneracyjny</text:p>
        </text:list-item>
        <text:list-item>
          <text:p text:style-name="P31">13.00 -14.00 podsumowanie zawodów ,dekoracja zawodników,</text:p>
        </text:list-item>
      </text:list>
      <text:p text:style-name="P32"/>
      <text:soft-page-break/>
      <text:list text:style-name="WWNum3" text:continue-numbering="true">
        <text:list-item>
          <text:p text:style-name="P33">Marsz rekreacyjny na 3 km ( bez pomiaru<text:s/>czasu) <text:s/>zaraz po wystartowaniu zawodników w marszu głównym.</text:p>
        </text:list-item>
      </text:list>
      <text:p text:style-name="P34"><text:span text:style-name="T35"><text:s text:c="5"/>V. Warunki i zasady uczestnictwa</text:span></text:p>
      <text:p text:style-name="P36"/>
      <text:list text:style-name="WWNum3" text:continue-numbering="true">
        <text:list-item>
          <text:p text:style-name="P37"><text:span text:style-name="T38">W zawodach mogą brać udział wszyscy chętni. <text:s/>Wszyscy nieletni uczestnicy muszą posiadać pisemną zgodę rodziców lub opiekunów prawnych( wzór zgody można pobra</text:span><text:span text:style-name="T39">ć od organizatorów <text:s/>ze strony <text:s/></text:span><text:a xlink:href="http://www.gbp-grebkow.pl/" office:target-frame-name="_top" xlink:show="replace"><text:span text:style-name="T40">www.gbp-grebko</text:span></text:a><text:a xlink:href="http://www.gbp-grebkow.pl/" office:target-frame-name="_top" xlink:show="replace"><text:span text:style-name="T41">w.pl</text:span></text:a><text:span text:style-name="T42">…lub w dniu zawodów ).</text:span></text:p>
        </text:list-item>
        <text:list-item>
          <text:p text:style-name="P43">Podczas rejestracji zawodnicy zobowiązani są do złożenia oświadczenia, że są świadomi zagrożeń mogących pojawić się w związku z uczestnictwem w Marszu o Puchar Wójta Gminy Grębków i biegu na całej trasie, oraz że ich stan zdrowia pozwala na udział w marszu i biegu. Trasa marszu przez las nie będzie całkowicie wygrodzona <text:s/>i wyłączona z ruchu pieszych,<text:s/>rowerów i samochodów.</text:p>
        </text:list-item>
        <text:list-item>
          <text:p text:style-name="P44">Klasyfikacja „gminna „ <text:s/>dla mieszkańców gminy Grębków</text:p>
        </text:list-item>
        <text:list-item>
          <text:p text:style-name="P45"><text:s/>kategorie wiekowe: -do lat 16, <text:s/>17-35 ,36-49, 50-59, <text:s text:c="2"/>60+</text:p>
        </text:list-item>
        <text:list-item>
          <text:p text:style-name="P46">Warunkiem ukończenia marszu i biegu jest przejście całej wyznaczonej trasy i ukończenie zawodów na mecie.</text:p>
        </text:list-item>
        <text:list-item>
          <text:p text:style-name="P47"><text:span text:style-name="T48">Zawodnicy są<text:s/></text:span><text:span text:style-name="T49">zobowiązani do uiszczenia <text:s/>opłaty startowej <text:s/>w wysokości <text:s/>40 zł.-elektroniczny formularz zgłoszeniowy będzie dostępny pod adresem <text:s text:c="2"/></text:span><text:span text:style-name="T50">DO:ST:AR:TU</text:span></text:p>
        </text:list-item>
      </text:list>
      <text:p text:style-name="P51">lub w dniu imprezy 10.05.2025 w biurze zawodów(od 9.00 do 10.30) – kwota 50 zł</text:p>
      <text:p text:style-name="P52">Warunki dopuszczenia do udziału w<text:s/>marszu:</text:p>
      <text:list text:style-name="LFO6" text:continue-numbering="true">
        <text:list-item>
          <text:p text:style-name="P53"><text:s/>wniesienie opłaty startowej (mieszkańcy gminy Grębków zostali wyłączeni z opłaty startowej a także młodzież do lat 16 włącznie )</text:p>
        </text:list-item>
        <text:list-item>
          <text:p text:style-name="P54"><text:span text:style-name="T55">dokonanie rejestracji- na stronie internetowej<text:s/></text:span><text:span text:style-name="T56">DO:ST:AR:TU</text:span><text:span text:style-name="T57"><text:s text:c="2"/>lub w biurze zawodów w dniu imprezy.</text:span></text:p>
        </text:list-item>
        <text:list-item>
          <text:p text:style-name="P58">złożenia podpisanego<text:s/>oświadczenia,</text:p>
        </text:list-item>
        <text:list-item>
          <text:p text:style-name="P59">w czasie zawodów uczestnicy poruszają się <text:s/>wyznaczoną trasą.</text:p>
        </text:list-item>
        <text:list-item>
          <text:p text:style-name="P60">podczas marszu należy poruszać się techniką NW, podbieganie dyskwalifikuje zawodnika, na trasie będą sędziowie NW</text:p>
        </text:list-item>
        <text:list-item>
          <text:p text:style-name="P61">zawodnicy wyrażają zgodę na przetwarzanie <text:s/>ich danych osobowych dla <text:s/>potrzeb organizatora imprezy.</text:p>
        </text:list-item>
      </text:list>
      <text:p text:style-name="P62">Organizator zastrzega <text:s/>sobie prawo do <text:s/>robienia zdjęć, używania imion i nazwisk, wizerunku lub innych materiałów związanych z Marszem, <text:s/>także możliwość wykorzystania w internecie.</text:p>
      <text:p text:style-name="P63">VI <text:s/>Sprawy organizacyjne</text:p>
      <text:list text:style-name="WWNum2">
        <text:list-item>
          <text:p text:style-name="P64">pakiety <text:s/>startowe<text:s/>są wydawane w dniu zawodów. Rejestracja lub potwierdzenie rejestracji <text:s/>za okazaniem dowodu tożsamości</text:p>
        </text:list-item>
        <text:list-item>
          <text:p text:style-name="P65">Wszyscy uczestnicy zawodów <text:s/>nordic walking i biegu otrzymują medale pamiątkowe.</text:p>
        </text:list-item>
      </text:list>
      <text:p text:style-name="P66"/>
      <text:p text:style-name="P67"><text:s text:c="6"/>VII <text:s text:c="2"/>Postanowienia końcowe</text:p>
      <text:list text:style-name="WWNum1">
        <text:list-item>
          <text:p text:style-name="P68">Organizator zapewnia pomoc ratownika medycznego.</text:p>
        </text:list-item>
        <text:list-item>
          <text:p text:style-name="P69">Organizator zapewnia wodę oraz posiłek regeneracyjny dla uczestników po zakończeniu zawodów.</text:p>
        </text:list-item>
        <text:list-item>
          <text:p text:style-name="P70">Marsz odbędzie się bez względu na warunki atmosferyczne.</text:p>
        </text:list-item>
        <text:list-item>
          <text:p text:style-name="P71">Organizator nie zapewnia ubezpieczenia NNW dla uczestników marszu.</text:p>
        </text:list-item>
        <text:list-item>
          <text:p text:style-name="P72">Każdy uczestnik ponosi <text:s/>odpowiedzialność za wyrządzone przez siebie <text:s/>lub swojego podopiecznego szkody.</text:p>
        </text:list-item>
        <text:list-item>
          <text:p text:style-name="P73">Organizator nie zwraca opłaty startowej osobom, które nie ukończyły marszu lub nie wzięły udziału w zawodach. Opłata raz uiszczona nie podlega zwrotowi.</text:p>
        </text:list-item>
        <text:list-item>
          <text:p text:style-name="P74">Pakiety startowe nie odebrane<text:s text:c="2"/>w biurze zawodów nie<text:s/>będą wydawane ani wysyłane w późniejszym terminie.</text:p>
        </text:list-item>
        <text:list-item>
          <text:p text:style-name="P75">Organizator nie odpowiada za pozostawione rzeczy osobiste</text:p>
        </text:list-item>
        <text:list-item>
          <text:p text:style-name="P76">Wiążąca i ostateczna interpretacja niniejszego regulaminu należy do organizatora</text:p>
        </text:list-item>
        <text:list-item>
          <text:p text:style-name="P77">W sprawach nieobjętych regulaminem<text:s/>rozstrzyga organizator</text:p>
        </text:list-item>
      </text:list>
      <text:p text:style-name="P78"/>
      <text:p text:style-name="P79"><text:span text:style-name="T8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3" style:display-name="WW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1" style:display-name="WWNum1">
      <text:list-level-style-bullet text:level="1" text:style-name="WW_CharLFO3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Sasim</meta:initial-creator>
    <dc:creator>Główny</dc:creator>
    <meta:creation-date>2024-02-13T10:42:00Z</meta:creation-date>
    <dc:date>2025-04-25T11:45:00Z</dc:date>
    <meta:template xlink:href="Normal" xlink:type="simple"/>
    <meta:editing-cycles>7</meta:editing-cycles>
    <meta:editing-duration>PT2580S</meta:editing-duration>
    <meta:document-statistic meta:page-count="3" meta:paragraph-count="8" meta:word-count="609" meta:character-count="4259" meta:row-count="30" meta:non-whitespace-character-count="3658"/>
  </office:meta>
</office:document-meta>
</file>