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/>
    <style:font-face style:name="Arial-Black" svg:font-family="Arial-Black" style:font-family-generic="system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NewRomanPS-BoldMT" style:font-name-asian="TimesNewRomanPS-BoldMT" style:font-name-complex="TimesNewRomanPS-BoldMT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justify"/>
      <style:text-properties style:font-name="TimesNewRomanPS-BoldMT" style:font-name-asian="TimesNewRomanPS-BoldMT" style:font-name-complex="TimesNewRomanPS-BoldMT"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justify"/>
      <style:text-properties style:font-name="TimesNewRomanPS-BoldMT" style:font-name-asian="TimesNewRomanPS-BoldMT" style:font-name-complex="TimesNewRomanPS-BoldMT"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fo:text-align="justify"/>
      <style:text-properties style:font-name="TimesNewRomanPS-BoldMT" style:font-name-asian="TimesNewRomanPS-BoldMT" style:font-name-complex="TimesNewRomanPS-BoldMT"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paragraph-properties fo:text-align="justify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center"/>
      <style:text-properties style:font-name="Arial-Black" style:font-name-asian="Arial-Black" style:font-name-complex="Arial-Black" fo:font-size="14pt" style:font-size-asian="14pt" style:font-size-complex="14pt"/>
    </style:style>
    <style:style style:name="P13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4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6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7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8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9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0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1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2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3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4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5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6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7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9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font-style="italic" style:font-style-asian="italic" style:font-style-complex="italic"/>
    </style:style>
    <style:style style:name="P30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font-style="italic" style:font-style-asian="italic" style:font-style-complex="italic"/>
    </style:style>
    <style:style style:name="P31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font-style="italic" style:font-style-asian="italic" style:font-style-complex="italic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36" style:family="table-column">
      <style:table-column-properties style:column-width="0.8645in" style:use-optimal-column-width="false"/>
    </style:style>
    <style:style style:name="TableColumn37" style:family="table-column">
      <style:table-column-properties style:column-width="2.177in" style:use-optimal-column-width="false"/>
    </style:style>
    <style:style style:name="TableColumn38" style:family="table-column">
      <style:table-column-properties style:column-width="1.125in" style:use-optimal-column-width="false"/>
    </style:style>
    <style:style style:name="TableColumn39" style:family="table-column">
      <style:table-column-properties style:column-width="1in" style:use-optimal-column-width="false"/>
    </style:style>
    <style:style style:name="TableColumn40" style:family="table-column">
      <style:table-column-properties style:column-width="4.9368in" style:use-optimal-column-width="false"/>
    </style:style>
    <style:style style:name="Table35" style:family="table">
      <style:table-properties style:width="10.1034in" fo:margin-left="0in" table:align="righ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66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67" style:parent-style-name="Standard" style:family="paragraph">
      <style:paragraph-properties style:text-autospace="none"/>
    </style:style>
    <style:style style:name="T68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69" style:parent-style-name="Domyślnaczcionkaakapitu" style:family="text">
      <style:text-properties style:font-name="TimesNewRoman" style:font-name-asian="TimesNewRoman" style:font-name-complex="TimesNewRoman" style:text-line-through-style="solid" style:text-line-through-width="auto" style:text-line-through-color="font-color" style:text-line-through-mode="continuous" style:text-line-through-type="single"/>
    </style:style>
    <style:style style:name="T70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71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72" style:parent-style-name="Standard" style:family="paragraph">
      <style:paragraph-properties style:text-autospace="none"/>
    </style:style>
    <style:style style:name="T73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74" style:parent-style-name="Hiperłącze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75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76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77" style:parent-style-name="Standard" style:family="paragraph">
      <style:paragraph-properties style:text-autospace="none"/>
      <style:text-properties style:font-name-asian="Times New Roman" style:font-name-complex="Times New Roman" fo:color="#FF0000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4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5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6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7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8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9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90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91" style:parent-style-name="Standard" style:family="paragraph">
      <style:paragraph-properties style:text-autospace="none"/>
    </style:style>
    <style:style style:name="T92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93" style:parent-style-name="Domyślnaczcionkaakapitu" style:family="text">
      <style:text-properties style:font-name="TimesNewRoman" style:font-name-asian="TimesNewRoman" style:font-name-complex="TimesNewRoman" style:text-line-through-style="solid" style:text-line-through-width="auto" style:text-line-through-color="font-color" style:text-line-through-mode="continuous" style:text-line-through-type="single"/>
    </style:style>
    <style:style style:name="T94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95" style:parent-style-name="Domyślnaczcionkaakapitu" style:family="text">
      <style:text-properties style:font-name="TimesNewRoman" style:font-name-asian="TimesNewRoman" style:font-name-complex="TimesNewRoman" style:text-line-through-style="solid" style:text-line-through-width="auto" style:text-line-through-color="font-color" style:text-line-through-mode="continuous" style:text-line-through-type="single"/>
    </style:style>
    <style:style style:name="T96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97" style:parent-style-name="Domyślnaczcionkaakapitu" style:family="text">
      <style:text-properties style:font-name="TimesNewRoman" style:font-name-asian="TimesNewRoman" style:font-name-complex="TimesNewRoman" style:text-line-through-style="solid" style:text-line-through-width="auto" style:text-line-through-color="font-color" style:text-line-through-mode="continuous" style:text-line-through-type="single"/>
    </style:style>
    <style:style style:name="T98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99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0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1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2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3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4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5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6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7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8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9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0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1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2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3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4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5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6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7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8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9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20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21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22" style:parent-style-name="Standard" style:family="paragraph">
      <style:paragraph-properties style:text-autospace="none"/>
    </style:style>
    <style:style style:name="T123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24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text-position="super 66.6%"/>
    </style:style>
    <style:style style:name="T125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26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27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28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29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0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1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2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3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4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5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6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7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8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9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40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41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42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43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4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4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55" style:parent-style-name="Standard" style:family="paragraph">
      <style:paragraph-properties style:text-autospace="none"/>
    </style:style>
    <style:style style:name="T156" style:parent-style-name="Domyślnaczcionkaakapitu" style:family="text">
      <style:text-properties style:font-name-asian="Times New Roman" style:font-name-complex="Times New Roman"/>
    </style:style>
    <style:style style:name="P15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2" style:parent-style-name="Standard" style:family="paragraph">
      <style:paragraph-properties style:text-autospace="none"/>
    </style:style>
    <style:style style:name="T173" style:parent-style-name="Domyślnaczcionkaakapitu" style:family="text">
      <style:text-properties style:font-name-asian="Times New Roman" style:font-name-complex="Times New Roman"/>
    </style:style>
    <style:style style:name="T174" style:parent-style-name="Domyślnaczcionkaakapitu" style:family="text">
      <style:text-properties style:font-name="TimesNewRoman" style:font-name-asian="TimesNewRoman" style:font-name-complex="TimesNewRoman"/>
    </style:style>
    <style:style style:name="T175" style:parent-style-name="Domyślnaczcionkaakapitu" style:family="text">
      <style:text-properties style:font-name-asian="Times New Roman" style:font-name-complex="Times New Roman"/>
    </style:style>
    <style:style style:name="T176" style:parent-style-name="Domyślnaczcionkaakapitu" style:family="text">
      <style:text-properties style:font-name="TimesNewRoman" style:font-name-asian="TimesNewRoman" style:font-name-complex="TimesNewRoman"/>
    </style:style>
    <style:style style:name="T177" style:parent-style-name="Domyślnaczcionkaakapitu" style:family="text">
      <style:text-properties style:font-name-asian="Times New Roman" style:font-name-complex="Times New Roman"/>
    </style:style>
    <style:style style:name="T178" style:parent-style-name="Domyślnaczcionkaakapitu" style:family="text">
      <style:text-properties style:font-name="TimesNewRoman" style:font-name-asian="TimesNewRoman" style:font-name-complex="TimesNewRoman"/>
    </style:style>
    <style:style style:name="T179" style:parent-style-name="Domyślnaczcionkaakapitu" style:family="text">
      <style:text-properties style:font-name-asian="Times New Roman" style:font-name-complex="Times New Roman"/>
    </style:style>
    <style:style style:name="P18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8" style:parent-style-name="Standard" style:family="paragraph">
      <style:paragraph-properties style:text-autospace="none"/>
    </style:style>
    <style:style style:name="T219" style:parent-style-name="Domyślnaczcionkaakapitu" style:family="text">
      <style:text-properties style:font-name-asian="Times New Roman" style:font-name-complex="Times New Roman"/>
    </style:style>
    <style:style style:name="T220" style:parent-style-name="Domyślnaczcionkaakapitu" style:family="text">
      <style:text-properties style:font-name-asian="Times New Roman" style:font-name-complex="Times New Roman" style:text-position="super 66.6%"/>
    </style:style>
    <style:style style:name="T221" style:parent-style-name="Domyślnaczcionkaakapitu" style:family="text">
      <style:text-properties style:font-name-asian="Times New Roman" style:font-name-complex="Times New Roman"/>
    </style:style>
    <style:style style:name="P22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3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3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3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3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3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3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3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3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3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3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44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245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24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4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4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4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5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51" style:parent-style-name="Standard" style:family="paragraph">
      <style:paragraph-properties style:text-autospace="none"/>
      <style:text-properties style:font-name-asian="Times New Roman" style:font-name-complex="Times New Roman" fo:color="#70AD47"/>
    </style:style>
    <style:style style:name="P252" style:parent-style-name="Standard" style:family="paragraph">
      <style:paragraph-properties style:text-autospace="none"/>
      <style:text-properties style:font-name-asian="Times New Roman" style:font-name-complex="Times New Roman" fo:color="#70AD47"/>
    </style:style>
    <style:style style:name="P253" style:parent-style-name="Standard" style:family="paragraph">
      <style:paragraph-properties style:text-autospace="none"/>
      <style:text-properties style:font-name-asian="Times New Roman" style:font-name-complex="Times New Roman" fo:color="#70AD47"/>
    </style:style>
    <style:style style:name="P254" style:parent-style-name="Standard" style:family="paragraph">
      <style:paragraph-properties style:text-autospace="none"/>
      <style:text-properties style:font-name-asian="Times New Roman" style:font-name-complex="Times New Roman" fo:color="#70AD47"/>
    </style:style>
    <style:style style:name="P25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5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5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5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5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style:text-autospace="none"/>
    </style:style>
    <style:style style:name="T27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73" style:parent-style-name="Domyślnaczcionkaakapitu" style:family="text">
      <style:text-properties style:font-name-asian="Times New Roman" style:font-name-complex="Times New Roman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0" style:parent-style-name="Standard" style:family="paragraph">
      <style:paragraph-properties style:text-autospace="none"/>
    </style:style>
    <style:style style:name="T281" style:parent-style-name="Domyślnaczcionkaakapitu" style:family="text">
      <style:text-properties style:font-name-asian="Times New Roman" style:font-name-complex="Times New Roman"/>
    </style:style>
    <style:style style:name="T282" style:parent-style-name="Domyślnaczcionkaakapitu" style:family="text">
      <style:text-properties style:font-name-asian="Times New Roman" style:font-name-complex="Times New Roman"/>
    </style:style>
    <style:style style:name="T283" style:parent-style-name="Domyślnaczcionkaakapitu" style:family="text">
      <style:text-properties style:font-name-asian="Times New Roman" style:font-name-complex="Times New Roman" style:text-position="super 66.6%"/>
    </style:style>
    <style:style style:name="T284" style:parent-style-name="Domyślnaczcionkaakapitu" style:family="text">
      <style:text-properties style:font-name-asian="Times New Roman" style:font-name-complex="Times New Roman"/>
    </style:style>
    <style:style style:name="P28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0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301" style:parent-style-name="Akapitzlistą" style:family="paragraph">
      <style:paragraph-properties style:snap-to-layout-grid="false" fo:margin-left="0in">
        <style:tab-stops/>
      </style:paragraph-properties>
    </style:style>
    <style:style style:name="P302" style:parent-style-name="Akapitzlistą" style:family="paragraph">
      <style:paragraph-properties style:snap-to-layout-grid="false" fo:margin-left="0in">
        <style:tab-stops/>
      </style:paragraph-properties>
    </style:style>
    <style:style style:name="P303" style:parent-style-name="Akapitzlistą" style:family="paragraph">
      <style:paragraph-properties style:snap-to-layout-grid="false" fo:margin-left="0in">
        <style:tab-stops/>
      </style:paragraph-properties>
    </style:style>
    <style:style style:name="P304" style:parent-style-name="Akapitzlistą" style:family="paragraph">
      <style:paragraph-properties style:snap-to-layout-grid="false" fo:margin-left="0in">
        <style:tab-stops/>
      </style:paragraph-properties>
    </style:style>
    <style:style style:name="P305" style:parent-style-name="Akapitzlistą" style:family="paragraph">
      <style:paragraph-properties style:snap-to-layout-grid="false" fo:margin-left="0in">
        <style:tab-stops/>
      </style:paragraph-properties>
    </style:style>
    <style:style style:name="P306" style:parent-style-name="Akapitzlistą" style:family="paragraph">
      <style:paragraph-properties style:snap-to-layout-grid="false" fo:margin-left="0in">
        <style:tab-stops/>
      </style:paragraph-properties>
    </style:style>
    <style:style style:name="P307" style:parent-style-name="Akapitzlistą" style:family="paragraph">
      <style:paragraph-properties style:snap-to-layout-grid="false" fo:margin-left="0in">
        <style:tab-stops/>
      </style:paragraph-properties>
    </style:style>
    <style:style style:name="P308" style:parent-style-name="Akapitzlistą" style:family="paragraph">
      <style:paragraph-properties style:snap-to-layout-grid="false" fo:margin-left="0in">
        <style:tab-stops/>
      </style:paragraph-properties>
    </style:style>
    <style:style style:name="P309" style:parent-style-name="Akapitzlistą" style:family="paragraph">
      <style:paragraph-properties style:snap-to-layout-grid="false" fo:margin-left="0in">
        <style:tab-stops/>
      </style:paragraph-properties>
    </style:style>
    <style:style style:name="P310" style:parent-style-name="Akapitzlistą" style:family="paragraph">
      <style:paragraph-properties style:snap-to-layout-grid="false" fo:margin-left="0in">
        <style:tab-stops/>
      </style:paragraph-properties>
    </style:style>
    <style:style style:name="P311" style:parent-style-name="Akapitzlistą" style:family="paragraph">
      <style:paragraph-properties style:snap-to-layout-grid="false" fo:margin-left="0in">
        <style:tab-stops/>
      </style:paragraph-properties>
    </style:style>
    <style:style style:name="P312" style:parent-style-name="Akapitzlistą" style:family="paragraph">
      <style:paragraph-properties style:snap-to-layout-grid="false" fo:margin-left="0in">
        <style:tab-stops/>
      </style:paragraph-properties>
    </style:style>
    <style:style style:name="P313" style:parent-style-name="Akapitzlistą" style:family="paragraph">
      <style:paragraph-properties style:snap-to-layout-grid="false" fo:margin-left="0in">
        <style:tab-stops/>
      </style:paragraph-properties>
    </style:style>
    <style:style style:name="P314" style:parent-style-name="Akapitzlistą" style:family="paragraph">
      <style:paragraph-properties style:snap-to-layout-grid="false" fo:margin-left="0in">
        <style:tab-stops/>
      </style:paragraph-properties>
    </style:style>
    <style:style style:name="P315" style:parent-style-name="Akapitzlistą" style:family="paragraph">
      <style:paragraph-properties style:snap-to-layout-grid="false" fo:margin-left="0in">
        <style:tab-stops/>
      </style:paragraph-properties>
    </style:style>
    <style:style style:name="P316" style:parent-style-name="Akapitzlistą" style:family="paragraph">
      <style:paragraph-properties style:snap-to-layout-grid="false" fo:margin-left="0in">
        <style:tab-stops/>
      </style:paragraph-properties>
    </style:style>
    <style:style style:name="P317" style:parent-style-name="Akapitzlistą" style:family="paragraph">
      <style:paragraph-properties style:snap-to-layout-grid="false" fo:margin-left="0in">
        <style:tab-stops/>
      </style:paragraph-properties>
    </style:style>
    <style:style style:name="P318" style:parent-style-name="Akapitzlistą" style:family="paragraph">
      <style:paragraph-properties style:snap-to-layout-grid="false" fo:margin-left="0in">
        <style:tab-stops/>
      </style:paragraph-properties>
    </style:style>
    <style:style style:name="P319" style:parent-style-name="Akapitzlistą" style:family="paragraph">
      <style:paragraph-properties style:snap-to-layout-grid="false" fo:margin-left="0in">
        <style:tab-stops/>
      </style:paragraph-properties>
    </style:style>
    <style:style style:name="P320" style:parent-style-name="Akapitzlistą" style:family="paragraph">
      <style:paragraph-properties style:snap-to-layout-grid="false" fo:margin-left="0in">
        <style:tab-stops/>
      </style:paragraph-properties>
    </style:style>
    <style:style style:name="P321" style:parent-style-name="Akapitzlistą" style:family="paragraph">
      <style:paragraph-properties style:snap-to-layout-grid="false" fo:margin-left="0in">
        <style:tab-stops/>
      </style:paragraph-properties>
    </style:style>
    <style:style style:name="P322" style:parent-style-name="Akapitzlistą" style:family="paragraph">
      <style:paragraph-properties style:snap-to-layout-grid="false" fo:margin-left="0in">
        <style:tab-stops/>
      </style:paragraph-properties>
    </style:style>
    <style:style style:name="P323" style:parent-style-name="Akapitzlistą" style:family="paragraph">
      <style:paragraph-properties style:snap-to-layout-grid="false" fo:margin-left="0in">
        <style:tab-stops/>
      </style:paragraph-properties>
    </style:style>
    <style:style style:name="P324" style:parent-style-name="Akapitzlistą" style:family="paragraph">
      <style:paragraph-properties style:snap-to-layout-grid="false" fo:margin-left="0in">
        <style:tab-stops/>
      </style:paragraph-properties>
    </style:style>
    <style:style style:name="P325" style:parent-style-name="Akapitzlistą" style:family="paragraph">
      <style:paragraph-properties style:snap-to-layout-grid="false" fo:margin-left="0in">
        <style:tab-stops/>
      </style:paragraph-properties>
    </style:style>
    <style:style style:name="P326" style:parent-style-name="Akapitzlistą" style:family="paragraph">
      <style:paragraph-properties style:snap-to-layout-grid="false" fo:margin-left="0in">
        <style:tab-stops/>
      </style:paragraph-properties>
    </style:style>
    <style:style style:name="P327" style:parent-style-name="Akapitzlistą" style:family="paragraph">
      <style:paragraph-properties style:snap-to-layout-grid="false" fo:margin-left="0in">
        <style:tab-stops/>
      </style:paragraph-properties>
    </style:style>
    <style:style style:name="P328" style:parent-style-name="Akapitzlistą" style:family="paragraph">
      <style:paragraph-properties style:snap-to-layout-grid="false" fo:margin-left="0in">
        <style:tab-stops/>
      </style:paragraph-properties>
    </style:style>
    <style:style style:name="P329" style:parent-style-name="Akapitzlistą" style:family="paragraph">
      <style:paragraph-properties style:snap-to-layout-grid="false" fo:margin-left="0in">
        <style:tab-stops/>
      </style:paragraph-properties>
    </style:style>
    <style:style style:name="P330" style:parent-style-name="Akapitzlistą" style:family="paragraph">
      <style:paragraph-properties style:snap-to-layout-grid="false" fo:margin-left="0in">
        <style:tab-stops/>
      </style:paragraph-properties>
    </style:style>
    <style:style style:name="P331" style:parent-style-name="Akapitzlistą" style:family="paragraph">
      <style:paragraph-properties style:snap-to-layout-grid="false" fo:margin-left="0in">
        <style:tab-stops/>
      </style:paragraph-properties>
    </style:style>
    <style:style style:name="P332" style:parent-style-name="Akapitzlistą" style:family="paragraph">
      <style:paragraph-properties style:snap-to-layout-grid="false" fo:margin-left="0in">
        <style:tab-stops/>
      </style:paragraph-properties>
    </style:style>
    <style:style style:name="P333" style:parent-style-name="Akapitzlistą" style:family="paragraph">
      <style:paragraph-properties style:snap-to-layout-grid="false" fo:margin-left="0in">
        <style:tab-stops/>
      </style:paragraph-properties>
    </style:style>
    <style:style style:name="P334" style:parent-style-name="Akapitzlistą" style:family="paragraph">
      <style:paragraph-properties style:snap-to-layout-grid="false" fo:margin-left="0in">
        <style:tab-stops/>
      </style:paragraph-properties>
    </style:style>
    <style:style style:name="P335" style:parent-style-name="Akapitzlistą" style:family="paragraph">
      <style:paragraph-properties style:snap-to-layout-grid="false" fo:margin-left="0in">
        <style:tab-stops/>
      </style:paragraph-properties>
    </style:style>
    <style:style style:name="P336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337" style:parent-style-name="Akapitzlistą" style:family="paragraph">
      <style:paragraph-properties style:snap-to-layout-grid="false" fo:margin-left="0in">
        <style:tab-stops/>
      </style:paragraph-properties>
    </style:style>
    <style:style style:name="P338" style:parent-style-name="Akapitzlistą" style:family="paragraph">
      <style:paragraph-properties style:snap-to-layout-grid="false" fo:margin-left="0in">
        <style:tab-stops/>
      </style:paragraph-properties>
    </style:style>
    <style:style style:name="P339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340" style:parent-style-name="Akapitzlistą" style:family="paragraph">
      <style:paragraph-properties style:snap-to-layout-grid="false" fo:margin-left="0in">
        <style:tab-stops/>
      </style:paragraph-properties>
    </style:style>
    <style:style style:name="P341" style:parent-style-name="Akapitzlistą" style:family="paragraph">
      <style:paragraph-properties style:snap-to-layout-grid="false" fo:margin-left="0in">
        <style:tab-stops/>
      </style:paragraph-properties>
    </style:style>
    <style:style style:name="P342" style:parent-style-name="Akapitzlistą" style:family="paragraph">
      <style:paragraph-properties style:snap-to-layout-grid="false" fo:margin-left="0in">
        <style:tab-stops/>
      </style:paragraph-properties>
    </style:style>
    <style:style style:name="P343" style:parent-style-name="Akapitzlistą" style:family="paragraph">
      <style:paragraph-properties style:snap-to-layout-grid="false" fo:margin-left="0in">
        <style:tab-stops/>
      </style:paragraph-properties>
    </style:style>
    <style:style style:name="P344" style:parent-style-name="Akapitzlistą" style:family="paragraph">
      <style:paragraph-properties style:snap-to-layout-grid="false" fo:margin-left="0in">
        <style:tab-stops/>
      </style:paragraph-properties>
    </style:style>
    <style:style style:name="T345" style:parent-style-name="Domyślnaczcionkaakapitu" style:family="text">
      <style:text-properties style:font-name-asian="Times New Roman" style:font-name-complex="Times New Roma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5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5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5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5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5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55" style:parent-style-name="Standard" style:family="paragraph">
      <style:paragraph-properties style:text-autospace="none"/>
      <style:text-properties style:font-name-asian="Times New Roman" style:font-name-complex="Times New Roman" fo:color="#70AD47"/>
    </style:style>
    <style:style style:name="P356" style:parent-style-name="Standard" style:family="paragraph">
      <style:paragraph-properties style:text-autospace="none"/>
      <style:text-properties style:font-name-asian="Times New Roman" style:font-name-complex="Times New Roman" fo:color="#70AD47"/>
    </style:style>
    <style:style style:name="P35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6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6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6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6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6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6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7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71" style:parent-style-name="Standard" style:family="paragraph">
      <style:paragraph-properties style:text-autospace="none"/>
    </style:style>
    <style:style style:name="T372" style:parent-style-name="Domyślnaczcionkaakapitu" style:family="text">
      <style:text-properties style:font-name-asian="Times New Roman" style:font-name-complex="Times New Roman"/>
    </style:style>
    <style:style style:name="T373" style:parent-style-name="Domyślnaczcionkaakapitu" style:family="text">
      <style:text-properties style:font-name="TimesNewRoman" style:font-name-asian="TimesNewRoman" style:font-name-complex="TimesNewRoman"/>
    </style:style>
    <style:style style:name="T374" style:parent-style-name="Domyślnaczcionkaakapitu" style:family="text">
      <style:text-properties style:font-name-asian="Times New Roman" style:font-name-complex="Times New Roman"/>
    </style:style>
    <style:style style:name="T375" style:parent-style-name="Domyślnaczcionkaakapitu" style:family="text">
      <style:text-properties style:font-name="TimesNewRoman" style:font-name-asian="TimesNewRoman" style:font-name-complex="TimesNewRoman"/>
    </style:style>
    <style:style style:name="T376" style:parent-style-name="Domyślnaczcionkaakapitu" style:family="text">
      <style:text-properties style:font-name-asian="Times New Roman" style:font-name-complex="Times New Roman"/>
    </style:style>
    <style:style style:name="T377" style:parent-style-name="Domyślnaczcionkaakapitu" style:family="text">
      <style:text-properties style:font-name="TimesNewRoman" style:font-name-asian="TimesNewRoman" style:font-name-complex="TimesNewRoman"/>
    </style:style>
    <style:style style:name="T378" style:parent-style-name="Domyślnaczcionkaakapitu" style:family="text">
      <style:text-properties style:font-name-asian="Times New Roman" style:font-name-complex="Times New Roman"/>
    </style:style>
    <style:style style:name="P37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380" style:parent-style-name="Domyślnaczcionkaakapitu" style:family="text">
      <style:text-properties style:font-name-asian="Times New Roman" style:font-name-complex="Times New Roman"/>
    </style:style>
    <style:style style:name="P38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9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9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92" style:parent-style-name="Standard" style:family="paragraph">
      <style:paragraph-properties style:text-autospace="none"/>
    </style:style>
    <style:style style:name="T393" style:parent-style-name="Domyślnaczcionkaakapitu" style:family="text">
      <style:text-properties style:font-name-asian="Times New Roman" style:font-name-complex="Times New Roman"/>
    </style:style>
    <style:style style:name="T394" style:parent-style-name="Domyślnaczcionkaakapitu" style:family="text">
      <style:text-properties style:font-name-asian="Times New Roman" style:font-name-complex="Times New Roman"/>
    </style:style>
    <style:style style:name="T395" style:parent-style-name="Domyślnaczcionkaakapitu" style:family="text">
      <style:text-properties style:font-name-asian="Times New Roman" style:font-name-complex="Times New Roman" style:text-position="super 66.6%"/>
    </style:style>
    <style:style style:name="T396" style:parent-style-name="Domyślnaczcionkaakapitu" style:family="text">
      <style:text-properties style:font-name-asian="Times New Roman" style:font-name-complex="Times New Roman"/>
    </style:style>
    <style:style style:name="P39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9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9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0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0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0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0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0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0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0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0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0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0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1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1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1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13" style:parent-style-name="Standard" style:family="paragraph">
      <style:paragraph-properties style:text-autospace="none"/>
      <style:text-properties style:font-name-asian="Times New Roman" style:font-name-complex="Times New Roman" fo:color="#70AD47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Akapitzlistą" style:family="paragraph">
      <style:paragraph-properties fo:margin-left="-0.0277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19" style:parent-style-name="Akapitzlistą" style:family="paragraph">
      <style:paragraph-properties fo:margin-left="-0.0277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20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21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22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23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24" style:parent-style-name="Standard" style:family="paragraph">
      <style:paragraph-properties fo:text-align="justify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425" style:parent-style-name="Standard" style:family="paragraph">
      <style:paragraph-properties fo:text-align="justify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426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427" style:parent-style-name="Standard" style:family="paragraph">
      <style:paragraph-properties style:text-autospace="none" fo:text-align="justify"/>
      <style:text-properties style:font-name-asian="Times New Roman" style:font-name-complex="Times New Roman" style:font-weight-complex="bold" fo:color="#FF0000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Akapitzlistą" style:family="paragraph">
      <style:paragraph-properties style:text-autospace="none" fo:margin-left="0.0034in" fo:margin-right="0.0034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Akapitzlistą" style:family="paragraph">
      <style:paragraph-properties style:text-autospace="none" fo:margin-left="-0.0381in" fo:margin-right="0.0034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Akapitzlistą" style:family="paragraph">
      <style:paragraph-properties style:snap-to-layout-grid="false" fo:margin-left="0in">
        <style:tab-stops/>
      </style:paragraph-properties>
    </style:style>
    <style:style style:name="T434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35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36" style:parent-style-name="Akapitzlistą" style:family="paragraph">
      <style:paragraph-properties style:snap-to-layout-grid="fals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37" style:parent-style-name="Akapitzlistą" style:family="paragraph">
      <style:paragraph-properties style:snap-to-layout-grid="false" fo:margin-left="0in">
        <style:tab-stops/>
      </style:paragraph-properties>
    </style:style>
    <style:style style:name="T43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39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40" style:parent-style-name="Akapitzlistą" style:family="paragraph">
      <style:paragraph-properties style:snap-to-layout-grid="false" fo:margin-left="0in">
        <style:tab-stops/>
      </style:paragraph-properties>
    </style:style>
    <style:style style:name="T44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42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43" style:parent-style-name="Akapitzlistą" style:family="paragraph">
      <style:paragraph-properties style:snap-to-layout-grid="false" fo:margin-left="0in">
        <style:tab-stops/>
      </style:paragraph-properties>
    </style:style>
    <style:style style:name="T444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45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446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47" style:parent-style-name="Akapitzlistą" style:family="paragraph">
      <style:paragraph-properties style:snap-to-layout-grid="false" fo:margin-left="0in">
        <style:tab-stops/>
      </style:paragraph-properties>
    </style:style>
    <style:style style:name="T44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49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50" style:parent-style-name="Akapitzlistą" style:family="paragraph">
      <style:paragraph-properties style:snap-to-layout-grid="fals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5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5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5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5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5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56" style:parent-style-name="Akapitzlistą" style:family="paragraph">
      <style:paragraph-properties style:snap-to-layout-grid="false" fo:margin-left="0in">
        <style:tab-stops/>
      </style:paragraph-properties>
    </style:style>
    <style:style style:name="T45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5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/>
    </style:style>
    <style:style style:name="T45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6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6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6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6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6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6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66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67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68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69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70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71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72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73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74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75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7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7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7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7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8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8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8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8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8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8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8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8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8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8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9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9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9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9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9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9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9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9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9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9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0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0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0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0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0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0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0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0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0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0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8" style:parent-style-name="Akapitzlistą" style:family="paragraph">
      <style:paragraph-properties style:snap-to-layout-grid="fals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Akapitzlistą" style:family="paragraph">
      <style:paragraph-properties fo:margin-left="-0.0173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4" style:parent-style-name="Akapitzlistą" style:family="paragraph">
      <style:paragraph-properties fo:margin-left="-0.0173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5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26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27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28" style:parent-style-name="Akapitzlistą" style:family="paragraph">
      <style:paragraph-properties style:text-autospace="none" fo:margin-left="0in">
        <style:tab-stops/>
      </style:paragraph-properties>
    </style:style>
    <style:style style:name="T529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530" style:parent-style-name="Hiperłącze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31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fo:color="#FF0000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Akapitzlistą" style:family="paragraph">
      <style:paragraph-properties style:text-autospace="none" fo:margin-left="0in" fo:margin-right="0.0034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Akapitzlistą" style:family="paragraph">
      <style:paragraph-properties style:text-autospace="none" fo:margin-left="-0.0381in" fo:margin-right="0.0034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3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3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4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4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4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4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4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4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4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47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48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49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5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5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5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5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5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5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5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57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5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5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60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6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62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6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64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6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66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67" style:parent-style-name="Akapitzlistą" style:family="paragraph">
      <style:paragraph-properties style:snap-to-layout-grid="false" fo:margin-left="0in">
        <style:tab-stops/>
      </style:paragraph-properties>
    </style:style>
    <style:style style:name="T56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6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7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/>
    </style:style>
    <style:style style:name="T57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72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7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74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7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7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7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7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7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9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Akapitzlistą" style:family="paragraph">
      <style:paragraph-properties fo:margin-left="-0.0381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5" style:parent-style-name="Akapitzlistą" style:family="paragraph">
      <style:paragraph-properties fo:margin-left="-0.0381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6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97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98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99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600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fo:color="#FF0000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Akapitzlistą" style:family="paragraph">
      <style:paragraph-properties style:text-autospace="none" fo:margin-left="-0.0381in" fo:margin-right="0.0034in">
        <style:tab-stops/>
      </style:paragraph-properties>
    </style:style>
    <style:style style:name="T603" style:parent-style-name="Domyślnaczcionkaakapitu" style:family="text">
      <style:text-properties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604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Akapitzlistą" style:family="paragraph">
      <style:paragraph-properties style:text-autospace="none" fo:margin-left="-0.0069in" fo:margin-right="0.0034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0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1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1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1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1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1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1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16" style:parent-style-name="Akapitzlistą" style:family="paragraph">
      <style:paragraph-properties style:snap-to-layout-grid="false" fo:margin-left="0in">
        <style:tab-stops/>
      </style:paragraph-properties>
    </style:style>
    <style:style style:name="T61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1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/>
    </style:style>
    <style:style style:name="T61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20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62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2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2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2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2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2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2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2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2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30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631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63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33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34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3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3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3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3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3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40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4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4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43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4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4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4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4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4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4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5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5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5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53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54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55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5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5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5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5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6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6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6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63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6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6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6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6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6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6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7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71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7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73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7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7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7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7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7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7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8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8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8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83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8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8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86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87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8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8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9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9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9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93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9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9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9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9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9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9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0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0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0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03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04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0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0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0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0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0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1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1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1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13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1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1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1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1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1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1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2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2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2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23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2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2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2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2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2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2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3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3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3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33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34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>
        <style:tab-stops>
          <style:tab-stop style:type="left" style:position="0.770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Akapitzlistą" style:family="paragraph">
      <style:paragraph-properties fo:margin-left="-0.0381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40" style:parent-style-name="Akapitzlistą" style:family="paragraph">
      <style:paragraph-properties fo:margin-left="-0.0381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41" style:parent-style-name="Akapitzlistą" style:family="paragraph">
      <style:paragraph-properties fo:margin-left="-0.0381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42" style:parent-style-name="Akapitzlistą" style:family="paragraph">
      <style:paragraph-properties fo:margin-left="-0.0381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43" style:parent-style-name="Akapitzlistą" style:family="paragraph">
      <style:paragraph-properties fo:margin-left="-0.0381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44" style:parent-style-name="Akapitzlistą" style:family="paragraph">
      <style:paragraph-properties fo:margin-left="-0.0381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45" style:parent-style-name="Akapitzlistą" style:family="paragraph">
      <style:paragraph-properties fo:margin-left="-0.0381in" fo:margin-right="0.0034in">
        <style:tab-stops/>
      </style:paragraph-properties>
      <style:text-properties fo:color="#FF0000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Akapitzlistą" style:family="paragraph">
      <style:paragraph-properties style:text-autospace="none" fo:margin-left="-0.0381in" fo:margin-right="0.0034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Akapitzlistą" style:family="paragraph">
      <style:paragraph-properties style:text-autospace="none" fo:margin-left="-0.0069in" fo:margin-right="0.0034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5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5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5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5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5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5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5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5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6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6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6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6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6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6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6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6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6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6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7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7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7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7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7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7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7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7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7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7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8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8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8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8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8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8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8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8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8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8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9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9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9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9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9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9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9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9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9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9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0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0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0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0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0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05" style:parent-style-name="Akapitzlistą" style:family="paragraph">
      <style:paragraph-properties style:snap-to-layout-grid="false" fo:margin-left="0in">
        <style:tab-stops/>
      </style:paragraph-properties>
    </style:style>
    <style:style style:name="T806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0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0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/>
    </style:style>
    <style:style style:name="T80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10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11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12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13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14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15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16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17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1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1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2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2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2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2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2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2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2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2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36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37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38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39" style:parent-style-name="Akapitzlistą" style:family="paragraph">
      <style:paragraph-properties fo:margin-left="0in">
        <style:tab-stops/>
      </style:paragraph-properties>
      <style:text-properties fo:color="#FF0000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Akapitzlistą" style:family="paragraph">
      <style:paragraph-properties style:text-autospace="none" fo:margin-left="-0.0381in" fo:margin-right="0.0034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Akapitzlistą" style:family="paragraph">
      <style:paragraph-properties style:text-autospace="none" fo:margin-left="-0.0069in" fo:margin-right="0.0034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4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4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4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4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5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5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5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5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5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5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5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5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5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5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6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61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62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63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64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65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66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6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68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69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70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Akapitzlistą" style:family="paragraph">
      <style:paragraph-properties fo:margin-left="0in">
        <style:tab-stops/>
      </style:paragraph-properties>
    </style:style>
    <style:style style:name="P875" style:parent-style-name="Akapitzlistą" style:family="paragraph">
      <style:paragraph-properties fo:margin-left="0in">
        <style:tab-stops/>
      </style:paragraph-properties>
    </style:style>
    <style:style style:name="P876" style:parent-style-name="Akapitzlistą" style:family="paragraph">
      <style:paragraph-properties fo:margin-left="0in">
        <style:tab-stops/>
      </style:paragraph-properties>
    </style:style>
    <style:style style:name="P877" style:parent-style-name="Akapitzlistą" style:family="paragraph">
      <style:paragraph-properties fo:margin-left="0in">
        <style:tab-stops/>
      </style:paragraph-properties>
    </style:style>
    <style:style style:name="P878" style:parent-style-name="Akapitzlistą" style:family="paragraph">
      <style:paragraph-properties fo:margin-left="0in">
        <style:tab-stops/>
      </style:paragraph-properties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Akapitzlistą" style:family="paragraph">
      <style:paragraph-properties style:text-autospace="none" fo:margin-left="-0.0381in" fo:margin-right="0.0034in">
        <style:tab-stops/>
      </style:paragraph-properties>
      <style:text-properties style:font-name-asian="Times New Roman" style:font-name-complex="Times New Roman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Akapitzlistą" style:family="paragraph">
      <style:paragraph-properties style:text-autospace="none" fo:margin-left="-0.0069in" fo:margin-right="0.0034in">
        <style:tab-stops/>
      </style:paragraph-properties>
      <style:text-properties style:font-name-asian="Times New Roman" style:font-name-complex="Times New Roman"/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4" style:parent-style-name="Akapitzlistą" style:family="paragraph">
      <style:paragraph-properties style:snap-to-layout-grid="false" fo:margin-left="0in">
        <style:tab-stops/>
      </style:paragraph-properties>
    </style:style>
    <style:style style:name="P885" style:parent-style-name="Akapitzlistą" style:family="paragraph">
      <style:paragraph-properties style:snap-to-layout-grid="false" fo:margin-left="0in">
        <style:tab-stops/>
      </style:paragraph-properties>
    </style:style>
    <style:style style:name="P886" style:parent-style-name="Akapitzlistą" style:family="paragraph">
      <style:paragraph-properties style:snap-to-layout-grid="false" fo:margin-left="0in">
        <style:tab-stops/>
      </style:paragraph-properties>
    </style:style>
    <style:style style:name="P887" style:parent-style-name="Akapitzlistą" style:family="paragraph">
      <style:paragraph-properties style:snap-to-layout-grid="false" fo:margin-left="0in">
        <style:tab-stops/>
      </style:paragraph-properties>
    </style:style>
    <style:style style:name="P888" style:parent-style-name="Akapitzlistą" style:family="paragraph">
      <style:paragraph-properties style:snap-to-layout-grid="false" fo:margin-left="0in">
        <style:tab-stops/>
      </style:paragraph-properties>
    </style:style>
    <style:style style:name="P889" style:parent-style-name="Akapitzlistą" style:family="paragraph">
      <style:paragraph-properties style:snap-to-layout-grid="false" fo:margin-left="0in">
        <style:tab-stops/>
      </style:paragraph-properties>
    </style:style>
    <style:style style:name="P890" style:parent-style-name="Akapitzlistą" style:family="paragraph">
      <style:paragraph-properties style:snap-to-layout-grid="false" fo:margin-left="0in">
        <style:tab-stops/>
      </style:paragraph-properties>
    </style:style>
    <style:style style:name="P891" style:parent-style-name="Akapitzlistą" style:family="paragraph">
      <style:paragraph-properties style:snap-to-layout-grid="false" fo:margin-left="0in">
        <style:tab-stops/>
      </style:paragraph-properties>
    </style:style>
    <style:style style:name="P892" style:parent-style-name="Akapitzlistą" style:family="paragraph">
      <style:paragraph-properties style:snap-to-layout-grid="false" fo:margin-left="0in">
        <style:tab-stops/>
      </style:paragraph-properties>
    </style:style>
    <style:style style:name="P893" style:parent-style-name="Akapitzlistą" style:family="paragraph">
      <style:paragraph-properties style:snap-to-layout-grid="false" fo:margin-left="0in">
        <style:tab-stops/>
      </style:paragraph-properties>
    </style:style>
    <style:style style:name="P894" style:parent-style-name="Akapitzlistą" style:family="paragraph">
      <style:paragraph-properties style:snap-to-layout-grid="false" fo:margin-left="0in">
        <style:tab-stops/>
      </style:paragraph-properties>
    </style:style>
    <style:style style:name="P895" style:parent-style-name="Akapitzlistą" style:family="paragraph">
      <style:paragraph-properties style:snap-to-layout-grid="false" fo:margin-left="0in">
        <style:tab-stops/>
      </style:paragraph-properties>
    </style:style>
    <style:style style:name="P896" style:parent-style-name="Akapitzlistą" style:family="paragraph">
      <style:paragraph-properties style:snap-to-layout-grid="false" fo:margin-left="0in">
        <style:tab-stops/>
      </style:paragraph-properties>
    </style:style>
    <style:style style:name="P897" style:parent-style-name="Akapitzlistą" style:family="paragraph">
      <style:paragraph-properties style:snap-to-layout-grid="false" fo:margin-left="0in">
        <style:tab-stops/>
      </style:paragraph-properties>
    </style:style>
    <style:style style:name="P898" style:parent-style-name="Akapitzlistą" style:family="paragraph">
      <style:paragraph-properties style:snap-to-layout-grid="false" fo:margin-left="0in">
        <style:tab-stops/>
      </style:paragraph-properties>
    </style:style>
    <style:style style:name="P899" style:parent-style-name="Akapitzlistą" style:family="paragraph">
      <style:paragraph-properties style:snap-to-layout-grid="false" fo:margin-left="0in">
        <style:tab-stops/>
      </style:paragraph-properties>
    </style:style>
    <style:style style:name="P900" style:parent-style-name="Akapitzlistą" style:family="paragraph">
      <style:paragraph-properties style:snap-to-layout-grid="false" fo:margin-left="0in">
        <style:tab-stops/>
      </style:paragraph-properties>
    </style:style>
    <style:style style:name="P901" style:parent-style-name="Akapitzlistą" style:family="paragraph">
      <style:paragraph-properties style:snap-to-layout-grid="false" fo:margin-left="0in">
        <style:tab-stops/>
      </style:paragraph-properties>
    </style:style>
    <style:style style:name="P902" style:parent-style-name="Akapitzlistą" style:family="paragraph">
      <style:paragraph-properties style:snap-to-layout-grid="false" fo:margin-left="0in">
        <style:tab-stops/>
      </style:paragraph-properties>
    </style:style>
    <style:style style:name="P903" style:parent-style-name="Akapitzlistą" style:family="paragraph">
      <style:paragraph-properties style:snap-to-layout-grid="false" fo:margin-left="0in">
        <style:tab-stops/>
      </style:paragraph-properties>
    </style:style>
    <style:style style:name="P904" style:parent-style-name="Akapitzlistą" style:family="paragraph">
      <style:paragraph-properties style:snap-to-layout-grid="false" fo:margin-left="0in">
        <style:tab-stops/>
      </style:paragraph-properties>
    </style:style>
    <style:style style:name="P905" style:parent-style-name="Akapitzlistą" style:family="paragraph">
      <style:paragraph-properties style:snap-to-layout-grid="false" fo:margin-left="0in">
        <style:tab-stops/>
      </style:paragraph-properties>
    </style:style>
    <style:style style:name="P906" style:parent-style-name="Akapitzlistą" style:family="paragraph">
      <style:paragraph-properties style:snap-to-layout-grid="false" fo:margin-left="0in">
        <style:tab-stops/>
      </style:paragraph-properties>
    </style:style>
    <style:style style:name="P907" style:parent-style-name="Akapitzlistą" style:family="paragraph">
      <style:paragraph-properties style:snap-to-layout-grid="false" fo:margin-left="0in">
        <style:tab-stops/>
      </style:paragraph-properties>
    </style:style>
    <style:style style:name="P908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909" style:parent-style-name="Akapitzlistą" style:family="paragraph">
      <style:paragraph-properties style:snap-to-layout-grid="false" fo:margin-left="0in">
        <style:tab-stops/>
      </style:paragraph-properties>
    </style:style>
    <style:style style:name="T910" style:parent-style-name="Domyślnaczcionkaakapitu" style:family="text">
      <style:text-properties style:text-position="super 66.6%"/>
    </style:style>
    <style:style style:name="P911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912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913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914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915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916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917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918" style:parent-style-name="Akapitzlistą" style:family="paragraph">
      <style:paragraph-properties style:snap-to-layout-grid="false" fo:margin-left="0in">
        <style:tab-stops/>
      </style:paragraph-properties>
    </style:style>
    <style:style style:name="P919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/>
    </style:style>
    <style:style style:name="P920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/>
    </style:style>
    <style:style style:name="P921" style:parent-style-name="Akapitzlistą" style:family="paragraph">
      <style:paragraph-properties style:snap-to-layout-grid="false" fo:margin-left="0in">
        <style:tab-stops/>
      </style:paragraph-properties>
    </style:style>
    <style:style style:name="P922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/>
    </style:style>
    <style:style style:name="P923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/>
    </style:style>
    <style:style style:name="P924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/>
    </style:style>
    <style:style style:name="TableRow925" style:family="table-row">
      <style:table-row-properties style:min-row-height="0.25in"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Akapitzlistą" style:family="paragraph">
      <style:paragraph-properties fo:margin-left="-0.0277in" fo:margin-right="0.0034in" fo:text-indent="-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30" style:parent-style-name="Akapitzlistą" style:family="paragraph">
      <style:paragraph-properties fo:margin-left="-0.0277in" fo:margin-right="0.0034in" fo:text-indent="-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31" style:parent-style-name="Akapitzlistą" style:family="paragraph">
      <style:paragraph-properties fo:margin-left="-0.0277in" fo:margin-right="0.0034in" fo:text-indent="-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32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33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34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35" style:parent-style-name="Akapitzlistą" style:family="paragraph">
      <style:paragraph-properties fo:margin-left="0in">
        <style:tab-stops/>
      </style:paragraph-properties>
      <style:text-properties fo:color="#FF0000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Standard" style:family="paragraph">
      <style:paragraph-properties fo:margin-left="-0.0173in" fo:margin-right="0.0034in" fo:text-indent="-0.0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38" style:parent-style-name="Akapitzlistą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939" style:parent-style-name="Akapitzlistą" style:family="paragraph">
      <style:paragraph-properties style:text-autospace="none" fo:margin-left="-0.0381in" fo:margin-right="0.0034in">
        <style:tab-stops/>
      </style:paragraph-properties>
      <style:text-properties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Akapitzlistą" style:family="paragraph">
      <style:paragraph-properties style:text-autospace="none" fo:margin-left="-0.0381in" fo:margin-right="0.0034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4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4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4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4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4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4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7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7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7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7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7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7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7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7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7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7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8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8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8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8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8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8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8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8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8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8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9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9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9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9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9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9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9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9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9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99" style:parent-style-name="Akapitzlistą" style:family="paragraph">
      <style:paragraph-properties style:snap-to-layout-grid="false" fo:margin-left="0in">
        <style:tab-stops/>
      </style:paragraph-properties>
    </style:style>
    <style:style style:name="T100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0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/>
    </style:style>
    <style:style style:name="T100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03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04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05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06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07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08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09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10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1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1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1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1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1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1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1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1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1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2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021" style:family="table-row">
      <style:table-row-properties style:min-row-height="0.25in"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26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27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28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29" style:parent-style-name="Akapitzlistą" style:family="paragraph">
      <style:paragraph-properties fo:margin-left="0in">
        <style:tab-stops/>
      </style:paragraph-properties>
    </style:style>
    <style:style style:name="T103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31" style:parent-style-name="Hiperłącz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32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33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34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35" style:parent-style-name="Akapitzlistą" style:family="paragraph">
      <style:paragraph-properties fo:text-align="justify" fo:margin-left="0in">
        <style:tab-stops/>
      </style:paragraph-properties>
      <style:text-properties fo:color="#FF0000"/>
    </style:style>
    <style:style style:name="P1036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Akapitzlistą" style:family="paragraph">
      <style:paragraph-properties style:text-autospace="none" fo:margin-left="-0.0277in" fo:margin-right="0.0034in" fo:text-indent="-0.0104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1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4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4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4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4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4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4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4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5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5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5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5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5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5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5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5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5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5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7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7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7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7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7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7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7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7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7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7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8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8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8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8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8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8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8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8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8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8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9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9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9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9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9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95" style:parent-style-name="Akapitzlistą" style:family="paragraph">
      <style:paragraph-properties style:snap-to-layout-grid="false" fo:margin-left="0in">
        <style:tab-stops/>
      </style:paragraph-properties>
    </style:style>
    <style:style style:name="T1096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9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/>
    </style:style>
    <style:style style:name="T109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99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00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01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02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03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04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05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06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0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0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0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1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1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1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1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1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1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1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117" style:family="table-row">
      <style:table-row-properties style:min-row-height="0.25in" style:use-optimal-row-height="false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Akapitzlistą" style:family="paragraph">
      <style:paragraph-properties fo:margin-left="0in">
        <style:tab-stops/>
      </style:paragraph-properties>
    </style:style>
    <style:style style:name="P1121" style:parent-style-name="Akapitzlistą" style:family="paragraph">
      <style:paragraph-properties fo:margin-left="0in">
        <style:tab-stops/>
      </style:paragraph-properties>
    </style:style>
    <style:style style:name="P1122" style:parent-style-name="Akapitzlistą" style:family="paragraph">
      <style:paragraph-properties fo:margin-left="0in">
        <style:tab-stops/>
      </style:paragraph-properties>
    </style:style>
    <style:style style:name="P1123" style:parent-style-name="Akapitzlistą" style:family="paragraph">
      <style:paragraph-properties fo:margin-left="0in">
        <style:tab-stops/>
      </style:paragraph-properties>
    </style:style>
    <style:style style:name="P1124" style:parent-style-name="Akapitzlistą" style:family="paragraph">
      <style:paragraph-properties fo:margin-left="0in">
        <style:tab-stops/>
      </style:paragraph-properties>
    </style:style>
    <style:style style:name="P1125" style:parent-style-name="Akapitzlistą" style:family="paragraph">
      <style:paragraph-properties fo:margin-left="0in">
        <style:tab-stops/>
      </style:paragraph-properties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Akapitzlistą" style:family="paragraph">
      <style:paragraph-properties fo:margin-left="0in">
        <style:tab-stops/>
      </style:paragraph-properties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Akapitzlistą" style:family="paragraph">
      <style:paragraph-properties style:text-autospace="none" fo:margin-left="-0.0277in" fo:margin-right="0.0034in" fo:text-indent="-0.0104in">
        <style:tab-stops/>
      </style:paragraph-properties>
      <style:text-properties style:font-name-asian="Times New Roman" style:font-name-complex="Times New Roman"/>
    </style:style>
    <style:style style:name="TableCell1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1" style:parent-style-name="Akapitzlistą" style:family="paragraph">
      <style:paragraph-properties style:snap-to-layout-grid="false" fo:margin-left="0in">
        <style:tab-stops/>
      </style:paragraph-properties>
    </style:style>
    <style:style style:name="P1132" style:parent-style-name="Akapitzlistą" style:family="paragraph">
      <style:paragraph-properties style:snap-to-layout-grid="false" fo:margin-left="0in">
        <style:tab-stops/>
      </style:paragraph-properties>
    </style:style>
    <style:style style:name="P1133" style:parent-style-name="Akapitzlistą" style:family="paragraph">
      <style:paragraph-properties style:snap-to-layout-grid="false" fo:margin-left="0in">
        <style:tab-stops/>
      </style:paragraph-properties>
    </style:style>
    <style:style style:name="P1134" style:parent-style-name="Akapitzlistą" style:family="paragraph">
      <style:paragraph-properties style:snap-to-layout-grid="false" fo:margin-left="0in">
        <style:tab-stops/>
      </style:paragraph-properties>
    </style:style>
    <style:style style:name="P1135" style:parent-style-name="Akapitzlistą" style:family="paragraph">
      <style:paragraph-properties style:snap-to-layout-grid="false" fo:margin-left="0in">
        <style:tab-stops/>
      </style:paragraph-properties>
    </style:style>
    <style:style style:name="P1136" style:parent-style-name="Akapitzlistą" style:family="paragraph">
      <style:paragraph-properties style:snap-to-layout-grid="false" fo:margin-left="0in">
        <style:tab-stops/>
      </style:paragraph-properties>
    </style:style>
    <style:style style:name="P1137" style:parent-style-name="Akapitzlistą" style:family="paragraph">
      <style:paragraph-properties style:snap-to-layout-grid="false" fo:margin-left="0in">
        <style:tab-stops/>
      </style:paragraph-properties>
    </style:style>
    <style:style style:name="P1138" style:parent-style-name="Akapitzlistą" style:family="paragraph">
      <style:paragraph-properties style:snap-to-layout-grid="false" fo:margin-left="0in">
        <style:tab-stops/>
      </style:paragraph-properties>
    </style:style>
    <style:style style:name="P1139" style:parent-style-name="Akapitzlistą" style:family="paragraph">
      <style:paragraph-properties style:snap-to-layout-grid="false" fo:margin-left="0in">
        <style:tab-stops/>
      </style:paragraph-properties>
    </style:style>
    <style:style style:name="P1140" style:parent-style-name="Akapitzlistą" style:family="paragraph">
      <style:paragraph-properties style:snap-to-layout-grid="false" fo:margin-left="0in">
        <style:tab-stops/>
      </style:paragraph-properties>
    </style:style>
    <style:style style:name="P1141" style:parent-style-name="Akapitzlistą" style:family="paragraph">
      <style:paragraph-properties style:snap-to-layout-grid="false" fo:margin-left="0in">
        <style:tab-stops/>
      </style:paragraph-properties>
    </style:style>
    <style:style style:name="P1142" style:parent-style-name="Akapitzlistą" style:family="paragraph">
      <style:paragraph-properties style:snap-to-layout-grid="false" fo:margin-left="0in">
        <style:tab-stops/>
      </style:paragraph-properties>
    </style:style>
    <style:style style:name="P1143" style:parent-style-name="Akapitzlistą" style:family="paragraph">
      <style:paragraph-properties style:snap-to-layout-grid="false" fo:margin-left="0in">
        <style:tab-stops/>
      </style:paragraph-properties>
    </style:style>
    <style:style style:name="P1144" style:parent-style-name="Akapitzlistą" style:family="paragraph">
      <style:paragraph-properties style:snap-to-layout-grid="false" fo:margin-left="0in">
        <style:tab-stops/>
      </style:paragraph-properties>
    </style:style>
    <style:style style:name="P1145" style:parent-style-name="Akapitzlistą" style:family="paragraph">
      <style:paragraph-properties style:snap-to-layout-grid="false" fo:margin-left="0in">
        <style:tab-stops/>
      </style:paragraph-properties>
    </style:style>
    <style:style style:name="P1146" style:parent-style-name="Akapitzlistą" style:family="paragraph">
      <style:paragraph-properties style:snap-to-layout-grid="false" fo:margin-left="0in">
        <style:tab-stops/>
      </style:paragraph-properties>
    </style:style>
    <style:style style:name="P1147" style:parent-style-name="Akapitzlistą" style:family="paragraph">
      <style:paragraph-properties style:snap-to-layout-grid="false" fo:margin-left="0in">
        <style:tab-stops/>
      </style:paragraph-properties>
    </style:style>
    <style:style style:name="P1148" style:parent-style-name="Akapitzlistą" style:family="paragraph">
      <style:paragraph-properties style:snap-to-layout-grid="false" fo:margin-left="0in">
        <style:tab-stops/>
      </style:paragraph-properties>
    </style:style>
    <style:style style:name="P1149" style:parent-style-name="Akapitzlistą" style:family="paragraph">
      <style:paragraph-properties style:snap-to-layout-grid="false" fo:margin-left="0in">
        <style:tab-stops/>
      </style:paragraph-properties>
    </style:style>
    <style:style style:name="P1150" style:parent-style-name="Akapitzlistą" style:family="paragraph">
      <style:paragraph-properties style:snap-to-layout-grid="false" fo:margin-left="0in">
        <style:tab-stops/>
      </style:paragraph-properties>
    </style:style>
    <style:style style:name="P1151" style:parent-style-name="Akapitzlistą" style:family="paragraph">
      <style:paragraph-properties style:snap-to-layout-grid="false" fo:margin-left="0in">
        <style:tab-stops/>
      </style:paragraph-properties>
    </style:style>
    <style:style style:name="P1152" style:parent-style-name="Akapitzlistą" style:family="paragraph">
      <style:paragraph-properties style:snap-to-layout-grid="false" fo:margin-left="0in">
        <style:tab-stops/>
      </style:paragraph-properties>
    </style:style>
    <style:style style:name="P1153" style:parent-style-name="Akapitzlistą" style:family="paragraph">
      <style:paragraph-properties style:snap-to-layout-grid="false" fo:margin-left="0in">
        <style:tab-stops/>
      </style:paragraph-properties>
    </style:style>
    <style:style style:name="P1154" style:parent-style-name="Standard" style:family="paragraph">
      <style:paragraph-properties style:snap-to-layout-grid="false"/>
    </style:style>
    <style:style style:name="P1155" style:parent-style-name="Standard" style:family="paragraph">
      <style:paragraph-properties style:snap-to-layout-grid="false"/>
    </style:style>
    <style:style style:name="P1156" style:parent-style-name="Akapitzlistą" style:family="paragraph">
      <style:paragraph-properties style:snap-to-layout-grid="false" fo:margin-left="0in">
        <style:tab-stops/>
      </style:paragraph-properties>
    </style:style>
    <style:style style:name="P1157" style:parent-style-name="Akapitzlistą" style:family="paragraph">
      <style:paragraph-properties style:snap-to-layout-grid="false" fo:margin-left="0in">
        <style:tab-stops/>
      </style:paragraph-properties>
    </style:style>
    <style:style style:name="P1158" style:parent-style-name="Akapitzlistą" style:family="paragraph">
      <style:paragraph-properties style:snap-to-layout-grid="false" fo:margin-left="0in">
        <style:tab-stops/>
      </style:paragraph-properties>
    </style:style>
    <style:style style:name="P1159" style:parent-style-name="Akapitzlistą" style:family="paragraph">
      <style:paragraph-properties style:snap-to-layout-grid="false" fo:margin-left="0in">
        <style:tab-stops/>
      </style:paragraph-properties>
    </style:style>
    <style:style style:name="P1160" style:parent-style-name="Akapitzlistą" style:family="paragraph">
      <style:paragraph-properties style:snap-to-layout-grid="false" fo:margin-left="0in">
        <style:tab-stops/>
      </style:paragraph-properties>
    </style:style>
    <style:style style:name="P1161" style:parent-style-name="Akapitzlistą" style:family="paragraph">
      <style:paragraph-properties style:snap-to-layout-grid="false" fo:margin-left="0in">
        <style:tab-stops/>
      </style:paragraph-properties>
    </style:style>
    <style:style style:name="P1162" style:parent-style-name="Akapitzlistą" style:family="paragraph">
      <style:paragraph-properties style:snap-to-layout-grid="false" fo:margin-left="0in">
        <style:tab-stops/>
      </style:paragraph-properties>
    </style:style>
    <style:style style:name="P1163" style:parent-style-name="Akapitzlistą" style:family="paragraph">
      <style:paragraph-properties style:snap-to-layout-grid="false" fo:margin-left="0in">
        <style:tab-stops/>
      </style:paragraph-properties>
    </style:style>
    <style:style style:name="P1164" style:parent-style-name="Akapitzlistą" style:family="paragraph">
      <style:paragraph-properties style:snap-to-layout-grid="false" fo:margin-left="0in">
        <style:tab-stops/>
      </style:paragraph-properties>
    </style:style>
    <style:style style:name="P1165" style:parent-style-name="Akapitzlistą" style:family="paragraph">
      <style:paragraph-properties style:snap-to-layout-grid="false" fo:margin-left="0in">
        <style:tab-stops/>
      </style:paragraph-properties>
    </style:style>
    <style:style style:name="P1166" style:parent-style-name="Akapitzlistą" style:family="paragraph">
      <style:paragraph-properties style:snap-to-layout-grid="false" fo:margin-left="0in">
        <style:tab-stops/>
      </style:paragraph-properties>
    </style:style>
    <style:style style:name="P1167" style:parent-style-name="Akapitzlistą" style:family="paragraph">
      <style:paragraph-properties style:snap-to-layout-grid="false" fo:margin-left="0in">
        <style:tab-stops/>
      </style:paragraph-properties>
    </style:style>
    <style:style style:name="P1168" style:parent-style-name="Akapitzlistą" style:family="paragraph">
      <style:paragraph-properties style:snap-to-layout-grid="false" fo:margin-left="0in">
        <style:tab-stops/>
      </style:paragraph-properties>
    </style:style>
    <style:style style:name="P1169" style:parent-style-name="Akapitzlistą" style:family="paragraph">
      <style:paragraph-properties style:snap-to-layout-grid="false" fo:margin-left="0in">
        <style:tab-stops/>
      </style:paragraph-properties>
    </style:style>
    <style:style style:name="P1170" style:parent-style-name="Akapitzlistą" style:family="paragraph">
      <style:paragraph-properties style:snap-to-layout-grid="false" fo:margin-left="0in">
        <style:tab-stops/>
      </style:paragraph-properties>
    </style:style>
    <style:style style:name="P1171" style:parent-style-name="Akapitzlistą" style:family="paragraph">
      <style:paragraph-properties style:snap-to-layout-grid="false" fo:margin-left="0in">
        <style:tab-stops/>
      </style:paragraph-properties>
    </style:style>
    <style:style style:name="P1172" style:parent-style-name="Akapitzlistą" style:family="paragraph">
      <style:paragraph-properties style:snap-to-layout-grid="false" fo:margin-left="0in">
        <style:tab-stops/>
      </style:paragraph-properties>
    </style:style>
    <style:style style:name="P1173" style:parent-style-name="Akapitzlistą" style:family="paragraph">
      <style:paragraph-properties style:snap-to-layout-grid="false" fo:margin-left="0in">
        <style:tab-stops/>
      </style:paragraph-properties>
    </style:style>
    <style:style style:name="P1174" style:parent-style-name="Akapitzlistą" style:family="paragraph">
      <style:paragraph-properties style:snap-to-layout-grid="false" fo:margin-left="0in">
        <style:tab-stops/>
      </style:paragraph-properties>
    </style:style>
    <style:style style:name="P1175" style:parent-style-name="Akapitzlistą" style:family="paragraph">
      <style:paragraph-properties style:snap-to-layout-grid="false" fo:margin-left="0in">
        <style:tab-stops/>
      </style:paragraph-properties>
    </style:style>
    <style:style style:name="P1176" style:parent-style-name="Akapitzlistą" style:family="paragraph">
      <style:paragraph-properties style:snap-to-layout-grid="false" fo:margin-left="0in">
        <style:tab-stops/>
      </style:paragraph-properties>
    </style:style>
    <style:style style:name="P1177" style:parent-style-name="Akapitzlistą" style:family="paragraph">
      <style:paragraph-properties style:snap-to-layout-grid="false" fo:margin-left="0in">
        <style:tab-stops/>
      </style:paragraph-properties>
    </style:style>
    <style:style style:name="P1178" style:parent-style-name="Akapitzlistą" style:family="paragraph">
      <style:paragraph-properties style:snap-to-layout-grid="false" fo:margin-left="0in">
        <style:tab-stops/>
      </style:paragraph-properties>
    </style:style>
    <style:style style:name="P1179" style:parent-style-name="Akapitzlistą" style:family="paragraph">
      <style:paragraph-properties style:snap-to-layout-grid="false" fo:margin-left="0in">
        <style:tab-stops/>
      </style:paragraph-properties>
    </style:style>
    <style:style style:name="P1180" style:parent-style-name="Akapitzlistą" style:family="paragraph">
      <style:paragraph-properties style:snap-to-layout-grid="false" fo:margin-left="0in">
        <style:tab-stops/>
      </style:paragraph-properties>
    </style:style>
    <style:style style:name="P1181" style:parent-style-name="Akapitzlistą" style:family="paragraph">
      <style:paragraph-properties style:snap-to-layout-grid="false" fo:margin-left="0in">
        <style:tab-stops/>
      </style:paragraph-properties>
    </style:style>
    <style:style style:name="P1182" style:parent-style-name="Akapitzlistą" style:family="paragraph">
      <style:paragraph-properties style:snap-to-layout-grid="false" fo:margin-left="0in">
        <style:tab-stops/>
      </style:paragraph-properties>
    </style:style>
    <style:style style:name="P1183" style:parent-style-name="Akapitzlistą" style:family="paragraph">
      <style:paragraph-properties style:snap-to-layout-grid="false" fo:margin-left="0in">
        <style:tab-stops/>
      </style:paragraph-properties>
    </style:style>
    <style:style style:name="P1184" style:parent-style-name="Akapitzlistą" style:family="paragraph">
      <style:paragraph-properties style:snap-to-layout-grid="false" fo:margin-left="0in">
        <style:tab-stops/>
      </style:paragraph-properties>
    </style:style>
    <style:style style:name="P1185" style:parent-style-name="Akapitzlistą" style:family="paragraph">
      <style:paragraph-properties style:snap-to-layout-grid="false" fo:margin-left="0in">
        <style:tab-stops/>
      </style:paragraph-properties>
    </style:style>
    <style:style style:name="P1186" style:parent-style-name="Akapitzlistą" style:family="paragraph">
      <style:paragraph-properties style:snap-to-layout-grid="false" fo:margin-left="0in">
        <style:tab-stops/>
      </style:paragraph-properties>
    </style:style>
    <style:style style:name="T1187" style:parent-style-name="Domyślnaczcionkaakapitu" style:family="text">
      <style:text-properties style:text-position="super 66.6%"/>
    </style:style>
    <style:style style:name="P1188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1189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1190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1191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1192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1193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1194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1195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1196" style:parent-style-name="Akapitzlistą" style:family="paragraph">
      <style:paragraph-properties style:snap-to-layout-grid="false" fo:margin-left="0in">
        <style:tab-stops/>
      </style:paragraph-properties>
    </style:style>
    <style:style style:name="P1197" style:parent-style-name="Akapitzlistą" style:family="paragraph">
      <style:paragraph-properties style:snap-to-layout-grid="false" fo:margin-left="0in">
        <style:tab-stops/>
      </style:paragraph-properties>
    </style:style>
    <style:style style:name="P1198" style:parent-style-name="Akapitzlistą" style:family="paragraph">
      <style:paragraph-properties style:snap-to-layout-grid="false" fo:margin-left="0in">
        <style:tab-stops/>
      </style:paragraph-properties>
    </style:style>
    <style:style style:name="P1199" style:parent-style-name="Akapitzlistą" style:family="paragraph">
      <style:paragraph-properties style:snap-to-layout-grid="false" fo:margin-left="0in">
        <style:tab-stops/>
      </style:paragraph-properties>
    </style:style>
    <style:style style:name="P1200" style:parent-style-name="Akapitzlistą" style:family="paragraph">
      <style:paragraph-properties style:snap-to-layout-grid="false" fo:margin-left="0in">
        <style:tab-stops/>
      </style:paragraph-properties>
    </style:style>
    <style:style style:name="P1201" style:parent-style-name="Akapitzlistą" style:family="paragraph">
      <style:paragraph-properties style:snap-to-layout-grid="false" fo:margin-left="0in">
        <style:tab-stops/>
      </style:paragraph-properties>
    </style:style>
    <style:style style:name="P1202" style:parent-style-name="Akapitzlistą" style:family="paragraph">
      <style:paragraph-properties style:snap-to-layout-grid="false" fo:margin-left="0in">
        <style:tab-stops/>
      </style:paragraph-properties>
    </style:style>
    <style:style style:name="P1203" style:parent-style-name="Akapitzlistą" style:family="paragraph">
      <style:paragraph-properties style:snap-to-layout-grid="false" fo:margin-left="0in">
        <style:tab-stops/>
      </style:paragraph-properties>
    </style:style>
    <style:style style:name="P1204" style:parent-style-name="Akapitzlistą" style:family="paragraph">
      <style:paragraph-properties style:snap-to-layout-grid="false" fo:margin-left="0in">
        <style:tab-stops/>
      </style:paragraph-properties>
    </style:style>
    <style:style style:name="P1205" style:parent-style-name="Akapitzlistą" style:family="paragraph">
      <style:paragraph-properties style:snap-to-layout-grid="false" fo:margin-left="0in">
        <style:tab-stops/>
      </style:paragraph-properties>
    </style:style>
    <style:style style:name="TableRow1206" style:family="table-row">
      <style:table-row-properties style:min-row-height="0.25in" style:use-optimal-row-height="false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Standard" style:family="paragraph">
      <style:paragraph-properties fo:margin-left="0.0451in" fo:margin-right="0.0034in" fo:text-inden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11" style:parent-style-name="Standard" style:family="paragraph">
      <style:paragraph-properties fo:margin-left="0.0659in" fo:margin-right="0.0034in" fo:text-inden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12" style:parent-style-name="Standard" style:family="paragraph">
      <style:paragraph-properties fo:margin-left="0.0555in" fo:margin-right="0.0034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13" style:parent-style-name="Standard" style:list-style-name="WW8Num3" style:family="paragraph">
      <style:paragraph-properties fo:margin-left="0.0555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14" style:parent-style-name="Standard" style:family="paragraph">
      <style:paragraph-properties fo:margin-left="0.0555in" fo:margin-right="0.0034in">
        <style:tab-stops/>
      </style:paragraph-properties>
      <style:text-properties fo:color="#FF0000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Akapitzlistą" style:family="paragraph">
      <style:paragraph-properties style:text-autospace="none" fo:margin-left="-0.0277in" fo:margin-right="0.0034in" fo:text-indent="-0.0104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1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221" style:family="table-row">
      <style:table-row-properties style:min-row-height="0.25in" style:use-optimal-row-height="false"/>
    </style:style>
    <style:style style:name="TableCell1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24" style:family="table-row">
      <style:table-row-properties style:min-row-height="0.25in" style:use-optimal-row-height="false"/>
    </style:style>
    <style:style style:name="TableCell122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22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28" style:parent-style-name="Akapitzlistą" style:family="paragraph">
      <style:paragraph-properties fo:margin-left="0.0555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29" style:parent-style-name="Akapitzlistą" style:family="paragraph">
      <style:paragraph-properties fo:margin-left="0.0763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30" style:parent-style-name="Akapitzlistą" style:family="paragraph">
      <style:paragraph-properties fo:margin-left="0.0763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31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232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233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fo:color="#FF0000"/>
    </style:style>
    <style:style style:name="TableCell123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35" style:parent-style-name="Akapitzlistą" style:family="paragraph">
      <style:paragraph-properties fo:margin-left="0.0138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236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7" style:parent-style-name="Akapitzlistą" style:family="paragraph">
      <style:paragraph-properties style:text-autospace="none" fo:margin-left="-0.0277in" fo:margin-right="0.0034in" fo:text-indent="-0.0104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1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4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4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4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4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4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4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4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4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4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4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5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5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5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5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5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5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5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5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5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5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6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6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6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6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6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6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6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6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6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6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7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7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7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7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7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7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7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7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7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7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80" style:parent-style-name="Standard" style:family="paragraph">
      <style:paragraph-properties style:snap-to-layout-grid="fals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81" style:parent-style-name="Standard" style:family="paragraph">
      <style:paragraph-properties style:snap-to-layout-grid="fals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8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8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8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8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8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8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8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8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9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9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9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9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9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9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9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9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9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9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1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1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1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1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1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1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1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1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1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1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3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3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3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3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3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3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3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3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3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39" style:parent-style-name="Akapitzlistą" style:family="paragraph">
      <style:paragraph-properties style:snap-to-layout-grid="false" fo:margin-left="0in">
        <style:tab-stops/>
      </style:paragraph-properties>
    </style:style>
    <style:style style:name="T134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4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/>
    </style:style>
    <style:style style:name="T134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43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44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45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46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47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48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49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50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5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5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5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5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5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5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5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5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5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6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361" style:family="table-row">
      <style:table-row-properties style:min-row-height="0.25in" style:use-optimal-row-height="false"/>
    </style:style>
    <style:style style:name="TableCell1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3" style:parent-style-name="Akapitzlistą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/>
    </style:style>
    <style:style style:name="TableRow1364" style:family="table-row">
      <style:table-row-properties style:min-row-height="0.25in" style:use-optimal-row-height="false"/>
    </style:style>
    <style:style style:name="TableCell1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7" style:parent-style-name="Akapitzlistą" style:family="paragraph">
      <style:paragraph-properties fo:margin-left="0.0555in" fo:margin-right="0.0034in">
        <style:tab-stops/>
      </style:paragraph-properties>
    </style:style>
    <style:style style:name="TableCell1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9" style:parent-style-name="Akapitzlistą" style:family="paragraph">
      <style:paragraph-properties fo:margin-left="0.0138in" fo:margin-right="0.0034in">
        <style:tab-stops/>
      </style:paragraph-properties>
    </style:style>
    <style:style style:name="TableCell13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1" style:parent-style-name="Akapitzlistą" style:family="paragraph">
      <style:paragraph-properties style:text-autospace="none" fo:margin-left="-0.0277in" fo:margin-right="0.0034in" fo:text-indent="-0.0104in">
        <style:tab-stops/>
      </style:paragraph-properties>
      <style:text-properties style:font-name-asian="Times New Roman" style:font-name-complex="Times New Roman"/>
    </style:style>
    <style:style style:name="TableCell13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3" style:parent-style-name="Akapitzlistą" style:family="paragraph">
      <style:paragraph-properties style:snap-to-layout-grid="false" fo:margin-left="0in">
        <style:tab-stops/>
      </style:paragraph-properties>
    </style:style>
    <style:style style:name="TableRow1374" style:family="table-row">
      <style:table-row-properties style:min-row-height="0.25in" style:use-optimal-row-height="false"/>
    </style:style>
    <style:style style:name="TableCell1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8" style:parent-style-name="Akapitzlistą" style:family="paragraph">
      <style:paragraph-properties fo:margin-left="0.0138in" fo:margin-right="0.0034in">
        <style:tab-stops/>
      </style:paragraph-properties>
    </style:style>
    <style:style style:name="TableCell1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0" style:parent-style-name="Akapitzlistą" style:family="paragraph">
      <style:paragraph-properties style:text-autospace="none" fo:margin-left="-0.0277in" fo:margin-right="0.0034in" fo:text-indent="-0.0104in">
        <style:tab-stops/>
      </style:paragraph-properties>
      <style:text-properties style:font-name-asian="Times New Roman" style:font-name-complex="Times New Roman"/>
    </style:style>
    <style:style style:name="TableCell1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382" style:family="table-row">
      <style:table-row-properties style:min-row-height="0.25in" style:use-optimal-row-height="false"/>
    </style:style>
    <style:style style:name="TableCell13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4" style:parent-style-name="Normalny" style:family="paragraph">
      <style:paragraph-properties fo:text-align="center"/>
      <style:text-properties fo:font-weight="bold" style:font-weight-asian="bold"/>
    </style:style>
    <style:style style:name="TableRow1385" style:family="table-row">
      <style:table-row-properties style:min-row-height="0.25in" style:use-optimal-row-height="false"/>
    </style:style>
    <style:style style:name="TableCell1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9" style:parent-style-name="Akapitzlistą" style:family="paragraph">
      <style:paragraph-properties fo:margin-left="0.0138in" fo:margin-right="0.0034in">
        <style:tab-stops/>
      </style:paragraph-properties>
    </style:style>
    <style:style style:name="TableCell1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1" style:parent-style-name="Akapitzlistą" style:family="paragraph">
      <style:paragraph-properties style:text-autospace="none" fo:text-align="center" fo:margin-left="-0.0277in" fo:margin-right="0.0034in" fo:text-indent="-0.0104in">
        <style:tab-stops/>
      </style:paragraph-properties>
      <style:text-properties style:font-name-asian="Times New Roman" style:font-name-complex="Times New Roman"/>
    </style:style>
    <style:style style:name="TableCell1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393" style:family="table-row">
      <style:table-row-properties style:min-row-height="0.25in" style:use-optimal-row-height="false"/>
    </style:style>
    <style:style style:name="TableCell1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7" style:parent-style-name="Akapitzlistą" style:family="paragraph">
      <style:paragraph-properties fo:margin-left="0.0138in" fo:margin-right="0.0034in">
        <style:tab-stops/>
      </style:paragraph-properties>
    </style:style>
    <style:style style:name="TableCell1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9" style:parent-style-name="Akapitzlistą" style:family="paragraph">
      <style:paragraph-properties style:text-autospace="none" fo:text-align="center" fo:margin-left="-0.0277in" fo:margin-right="0.0034in" fo:text-indent="-0.0104in">
        <style:tab-stops/>
      </style:paragraph-properties>
      <style:text-properties style:font-name-asian="Times New Roman" style:font-name-complex="Times New Roman"/>
    </style:style>
    <style:style style:name="TableCell14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401" style:family="table-row">
      <style:table-row-properties style:min-row-height="0.25in" style:use-optimal-row-height="false"/>
    </style:style>
    <style:style style:name="TableCell14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5" style:parent-style-name="Akapitzlistą" style:family="paragraph">
      <style:paragraph-properties fo:margin-left="0.0138in" fo:margin-right="0.0034in">
        <style:tab-stops/>
      </style:paragraph-properties>
    </style:style>
    <style:style style:name="TableCell14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7" style:parent-style-name="Akapitzlistą" style:family="paragraph">
      <style:paragraph-properties style:text-autospace="none" fo:text-align="center" fo:margin-left="-0.0277in" fo:margin-right="0.0034in" fo:text-indent="-0.0104in">
        <style:tab-stops/>
      </style:paragraph-properties>
      <style:text-properties style:font-name-asian="Times New Roman" style:font-name-complex="Times New Roman"/>
    </style:style>
    <style:style style:name="TableCell1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409" style:family="table-row">
      <style:table-row-properties style:min-row-height="0.25in" style:use-optimal-row-height="false"/>
    </style:style>
    <style:style style:name="TableCell1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1412" style:family="table-row">
      <style:table-row-properties style:min-row-height="0.25in" style:use-optimal-row-height="false"/>
    </style:style>
    <style:style style:name="TableCell1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6" style:parent-style-name="Akapitzlistą" style:family="paragraph">
      <style:paragraph-properties fo:margin-left="0.0138in" fo:margin-right="0.0034in">
        <style:tab-stops/>
      </style:paragraph-properties>
    </style:style>
    <style:style style:name="TableCell1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8" style:parent-style-name="Akapitzlistą" style:family="paragraph">
      <style:paragraph-properties style:text-autospace="none" fo:text-align="center" fo:margin-left="-0.0277in" fo:margin-right="0.0034in" fo:text-indent="-0.0104in">
        <style:tab-stops/>
      </style:paragraph-properties>
      <style:text-properties style:font-name-asian="Times New Roman" style:font-name-complex="Times New Roman"/>
    </style:style>
    <style:style style:name="TableCell1419" style:family="table-cell">
      <style:table-cell-properties fo:border="0.0069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Wójt Gminy Grębków</text:p>
      <text:p text:style-name="P2">Urząd Gminy Grębków</text:p>
      <text:p text:style-name="P3">ul. Wspólna 5</text:p>
      <text:p text:style-name="P4">07-110 Grębków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Rejestr działalności regulowanej w zakresie odbierania odpadów komunalnych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Grębków, dnia 1 stycznia 2012 roku</text:p>
      <text:p text:style-name="P30"/>
      <text:p text:style-name="P31"/>
      <text:p text:style-name="P32">Rejestr działalności<text:s/>regulowanej w zakresie odbierania odpadów komunalnych</text:p>
      <text:p text:style-name="P33">od właścicieli nieruchomości na terenie gminy Grębków</text:p>
      <text:p text:style-name="P34"/>
      <text:p text:style-name="Standard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umer</text:p>
            <text:p text:style-name="P44">rejestrowy</text:p>
          </table:table-cell>
          <table:table-cell table:style-name="TableCell45">
            <text:p text:style-name="P46">Firma, oznaczenie</text:p>
            <text:p text:style-name="P47">siedziby i adres albo</text:p>
            <text:p text:style-name="P48">imię i nazwisko i adres</text:p>
            <text:p text:style-name="P49">przedsiębiorcy</text:p>
          </table:table-cell>
          <table:table-cell table:style-name="TableCell50">
            <text:p text:style-name="P51">Numer</text:p>
            <text:p text:style-name="P52">identyfikacji</text:p>
            <text:p text:style-name="P53">podatkowej</text:p>
            <text:p text:style-name="P54">(NIP)</text:p>
          </table:table-cell>
          <table:table-cell table:style-name="TableCell55">
            <text:p text:style-name="P56">Numer</text:p>
            <text:p text:style-name="P57">identyfik.</text:p>
            <text:p text:style-name="P58">REGON</text:p>
          </table:table-cell>
          <table:table-cell table:style-name="TableCell59">
            <text:p text:style-name="P60">Rodzaj odbieranych odpadów komunalnych</text:p>
          </table:table-cell>
        </table:table-row>
        <table:table-row table:style-name="TableRow61">
          <table:table-cell table:style-name="TableCell62">
            <text:p text:style-name="P63">1/2012</text:p>
          </table:table-cell>
          <table:table-cell table:style-name="TableCell64">
            <text:p text:style-name="P65">MPK Sp. z o.o.</text:p>
            <text:p text:style-name="P66">ul. Kołobrzeska 5,</text:p>
            <text:p text:style-name="P67"><text:span text:style-name="T68">07-401 Ostroł</text:span><text:span text:style-name="T69">ę</text:span><text:span text:style-name="T70">ka</text:span></text:p>
            <text:p text:style-name="P71">tel. 029 769-18-00</text:p>
            <text:p text:style-name="P72"><text:span text:style-name="T73">e-mail:<text:s/></text:span><text:a xlink:href="mailto:biuro@mpk.net.pl" office:target-frame-name="_top" xlink:show="replace"><text:span text:style-name="T74">biuro@mpk.net.pl</text:span></text:a></text:p>
            <text:p text:style-name="P75">zmiana nazwy dn. 27.03.2015:</text:p>
            <text:p text:style-name="P76">MPK PURE HOME Sp. z o.o. sp.k.</text:p>
            <text:p text:style-name="P77">Wykreślony 18.08.2017</text:p>
          </table:table-cell>
          <table:table-cell table:style-name="TableCell78">
            <text:p text:style-name="P79">758-211-70-04</text:p>
          </table:table-cell>
          <table:table-cell table:style-name="TableCell80">
            <text:p text:style-name="P81">0551318936</text:p>
          </table:table-cell>
          <table:table-cell table:style-name="TableCell82">
            <text:p text:style-name="P83">15 01 01 – Opakowania z papieru i tektury</text:p>
            <text:p text:style-name="P84">15 01 02 – Opakowania z tworzyw sztucznych</text:p>
            <text:p text:style-name="P85">15 01 03 – Opakowania z drewna</text:p>
            <text:p text:style-name="P86">15 01 04 – Opakowania z metali</text:p>
            <text:p text:style-name="P87">15 01 05 – Opakowania wielomateriałowe</text:p>
            <text:p text:style-name="P88">15 01 06 – Zmieszane odpady opakowaniowe</text:p>
            <text:p text:style-name="P89">15 01 07 – Opakowania ze szkła</text:p>
            <text:p text:style-name="P90">15 01 09 – Opakowania z tekstyliów</text:p>
            <text:p text:style-name="P91"><text:span text:style-name="T92">15 01 10* - Opakowania zawieraj</text:span><text:span text:style-name="T93">ą</text:span><text:span text:style-name="T94">ce pozostało</text:span><text:span text:style-name="T95">ś</text:span><text:span text:style-name="T96">ci substancji niebezpiecznych lub nimi zanieczyszczone (np.<text:s/></text:span><text:span text:style-name="T97">ś</text:span><text:span text:style-name="T98">rodkami ochrony roślin I i II klasy toksyczności – bardzo toksyczne i toksyczne)</text:span></text:p>
            <text:p text:style-name="P99">15 01 11* - Opakowania z metali zawierające niebezpieczne porowate elementy wzmocnienia konstrukcyjnego (np. azbest),</text:p>
            <text:p text:style-name="P100">wyłącznie z pustymi pojemnikami ciśnieniowymi</text:p>
            <text:p text:style-name="P101">20 01 01 – Papier i tektura</text:p>
            <text:p text:style-name="P102">20 01 02 – Szkło</text:p>
            <text:p text:style-name="P103">20 01 08 – Odpady kuchenne ulęgające biodegradacji</text:p>
            <text:p text:style-name="P104">20 01 10 – Odzież</text:p>
            <text:p text:style-name="P105">20 01 11 – Tekstylia</text:p>
            <text:p text:style-name="P106">20 01 13* - Rozpuszczalniki</text:p>
            <text:p text:style-name="P107">20 01 14* - Kwasy</text:p>
            <text:p text:style-name="P108">20 01 15* - Alkalia</text:p>
            <text:p text:style-name="P109">20 01 17* - Odczynniki<text:s/>fotograficzne</text:p>
            <text:p text:style-name="P110">20 01 19* - Środki ochrony roślin I i II klasy toksyczności (bardzo toksyczne i toksyczne np. herbicydy, insektycydy)</text:p>
            <text:p text:style-name="P111">20 01 21* – Lampy fluorescencyjne i inne odpady zawierające rtęć</text:p>
            <text:p text:style-name="P112">20 01 23* - Urządzenia zawierające freony</text:p>
            <text:p text:style-name="P113">20 01 25 – Oleje i tłuszcze jadalne</text:p>
            <text:p text:style-name="P114">20 01 26* - Oleje i tłuszcze inne niż wymienione w 20 01 25</text:p>
            <text:soft-page-break/>
            <text:p text:style-name="P115">20 01 27* - Farby, tusze, farby drukarskie, kleje, lepiszcze i żywice inne niż wymienione w 20 01 27</text:p>
            <text:p text:style-name="P116">20 01 29* - Detergenty zawierające substancje niebezpieczne</text:p>
            <text:p text:style-name="P117">20 01 30 – Detergenty inne niż wymienione w 20 01 29</text:p>
            <text:p text:style-name="P118">20 01 31* - Leki cytotoksyczne i cytostatyczne</text:p>
            <text:p text:style-name="P119">20 01 32 – Leki inne niż wymienione w 20 01 31</text:p>
            <text:p text:style-name="P120">20 01 33* - Baterie i akumulatory łącznie z bateriami i akumulatorami wymienionymi w 16 06 01, 16 06 02 lub 16 06 03 oraz nie sortowane baterie i akumulatory zawierające te baterie</text:p>
            <text:p text:style-name="P121">20 01 34 – Baterie i akumulatory inne niż wymienione w 20 01 33</text:p>
            <text:p text:style-name="P122"><text:span text:style-name="T123">20 01 35* - Zużyte urządzenia elektryczne i elektroniczne inne niż wymienione w 20 01 21, 20 01 23 zawierające niebezpieczne składniki (</text:span><text:span text:style-name="T124">1</text:span><text:span text:style-name="T125">)</text:span></text:p>
            <text:p text:style-name="P126">20 01 36 - Zużyte urządzenia elektryczne i elektroniczne inne niż wymienione w 20 01 21, 20 01 23 i 20 01 35</text:p>
            <text:p text:style-name="P127">20 01 37* - Drewno zawierające substancje niebezpieczne</text:p>
            <text:p text:style-name="P128">20 01 38 – Drewno inne niż wymienione w 20 01 37</text:p>
            <text:p text:style-name="P129">20 01 39 – Tworzywa sztuczne</text:p>
            <text:p text:style-name="P130">20 01 40 – Metale</text:p>
            <text:p text:style-name="P131">20 01 41 – Odpady zmiotek wentylacyjnych</text:p>
            <text:p text:style-name="P132">20 01 80 - Środki ochrony roślin inne niż wymienione w 20 01 19</text:p>
            <text:p text:style-name="P133">20 01 99 – Inne niewymienione frakcje zbierane w sposób selektywny</text:p>
            <text:p text:style-name="P134">20 02 01 – Odpady ulegające biodegradacji</text:p>
            <text:p text:style-name="P135">20 02 02 – Gleba ziemia, w tym kamienie</text:p>
            <text:p text:style-name="P136">20 02 03 – Inne odpady nie ulegające biodegradacji</text:p>
            <text:p text:style-name="P137">20 03 01 – Niesegregowane (zmieszane) odpady komunalne</text:p>
            <text:p text:style-name="P138">20 03 02 – Odpady z targowisk</text:p>
            <text:p text:style-name="P139">20 03 03 – Odpady z czyszczenia ulic i placów</text:p>
            <text:p text:style-name="P140">20 03 04 - Szlamy ze zbiorników bezopływowych służących do<text:s/>gromadzenia nieczystości</text:p>
            <text:p text:style-name="P141">20 03 06 – Odpady ze studzienek kanalizacyjnych</text:p>
            <text:p text:style-name="P142">20 03 07 – Odpady wielkogabarytowe</text:p>
            <text:p text:style-name="P143">20 03 99 – Odpady komunalne nie wymienione w innych podgrupach</text:p>
          </table:table-cell>
        </table:table-row>
        <text:soft-page-break/>
        <table:table-row table:style-name="TableRow144">
          <table:table-cell table:style-name="TableCell145">
            <text:p text:style-name="TableContents">2/2012</text:p>
          </table:table-cell>
          <table:table-cell table:style-name="TableCell146">
            <text:p text:style-name="P147">PRZEDSIĘBIORSTWO<text:s/><text:soft-page-break/>PRODUKCYJNO USŁUGOWO – HANDLOWE</text:p>
            <text:p text:style-name="P148">„CZYŚCIOCH” Sp.z o.o.</text:p>
            <text:p text:style-name="P149">15-691 Białystok <text:s text:c="495"/><text:s text:c="512"/><text:s text:c="512"/><text:s text:c="133"/></text:p>
            <text:p text:style-name="P150">ul. Kleeberga 20</text:p>
            <text:p text:style-name="P151">tel.085 662-98-16</text:p>
            <text:p text:style-name="P152">e-mail: biuro@czyścioch.com.pl</text:p>
            <text:p text:style-name="P153"/>
            <text:p text:style-name="P154">zmiana nazwy dn. 29.10.2013:</text:p>
            <text:p text:style-name="P155"><text:span text:style-name="T156">„CZYŚCIOCH” Sp.z o.o.</text:span></text:p>
            <text:p text:style-name="P157">15-691 Białystok <text:s text:c="495"/><text:s text:c="512"/><text:s text:c="512"/><text:s text:c="133"/></text:p>
            <text:p text:style-name="P158">ul. Kleeberga 20</text:p>
          </table:table-cell>
          <table:table-cell table:style-name="TableCell159">
            <text:p text:style-name="P160">542-10-05-256</text:p>
          </table:table-cell>
          <table:table-cell table:style-name="TableCell161">
            <text:p text:style-name="P162">050298526</text:p>
          </table:table-cell>
          <table:table-cell table:style-name="TableCell163">
            <text:p text:style-name="P164">15 01 01 – Opakowania z papieru i tektury</text:p>
            <text:soft-page-break/>
            <text:p text:style-name="P165">15 01 02 – Opakowania z tworzyw sztucznych</text:p>
            <text:p text:style-name="P166">15 01 03 – Opakowania z drewna</text:p>
            <text:p text:style-name="P167">15 01 04 – Opakowania z metali</text:p>
            <text:p text:style-name="P168">15 01 05 – Opakowania wielomateriałowe</text:p>
            <text:p text:style-name="P169">15 01 06 – Zmieszane odpady opakowaniowe</text:p>
            <text:p text:style-name="P170">15 01 07 – Opakowania ze szkła</text:p>
            <text:p text:style-name="P171">15 01 09 – Opakowania z tekstyliów</text:p>
            <text:p text:style-name="P172"><text:span text:style-name="T173">15 01 10* - Opakowania zawieraj</text:span><text:span text:style-name="T174">ą</text:span><text:span text:style-name="T175">ce pozostało</text:span><text:span text:style-name="T176">ś</text:span><text:span text:style-name="T177">ci substancji niebezpiecznych lub nimi zanieczyszczone (np.<text:s/></text:span><text:span text:style-name="T178">ś</text:span><text:span text:style-name="T179">rodkami ochrony roślin I i II klasy toksyczności – bardzo toksyczne i toksyczne)</text:span></text:p>
            <text:p text:style-name="P180">15 01 11* - Opakowania z metali zawierające niebezpieczne porowate elementy wzmocnienia konstrukcyjnego (np. azbest), wyłącznie z pustymi pojemnikami ciśnieniowymi</text:p>
            <text:p text:style-name="P181">16 01 03 – Zużyte opony</text:p>
            <text:p text:style-name="P182">17 01 01 – Odpady z betonu oraz gruz betonowy z rozbiórek i remontów</text:p>
            <text:p text:style-name="P183">17 01 02 – Gruz ceglany</text:p>
            <text:p text:style-name="P184">17 01 03 – Tworzywa sztuczne</text:p>
            <text:p text:style-name="P185">17 04 01 – Miedź, brąz, mosiądz</text:p>
            <text:p text:style-name="P186">17 04 02 – Aluminium</text:p>
            <text:p text:style-name="P187">17 04 03 – Ołów</text:p>
            <text:p text:style-name="P188">17 04 04 – Cynk</text:p>
            <text:p text:style-name="P189">17 04 05 – Żelazo i stal</text:p>
            <text:p text:style-name="P190">17 04 06 – Cyna</text:p>
            <text:p text:style-name="P191">17 04 07 – Mieszaniny metali</text:p>
            <text:p text:style-name="P192">17 04 11 – Kable inne niż wymienione w 17 04 10</text:p>
            <text:p text:style-name="P193">17 05 08 – Tłuczeń torowy (kruszywo) inny niż wymieniony w 17 05 07</text:p>
            <text:p text:style-name="P194">17 06 04 – Materiały izolacyjne inne niż<text:s/>wymienione w 17 06 01 <text:s text:c="13"/>i 17 06 03</text:p>
            <text:p text:style-name="P195">17 08 02 – Materiały konstrukcyjne zawierające gips inne niż wymienione w 17 08 01</text:p>
            <text:p text:style-name="P196">17 09 04 – Zmieszane odpady z budowy, remontów i demontażu inne niż wymienione w 17 09 01, 17 09 02 i 17 09 03</text:p>
            <text:p text:style-name="P197">20 01 01 – Papier i tektura</text:p>
            <text:p text:style-name="P198">20 01 02 – Szkło</text:p>
            <text:soft-page-break/>
            <text:p text:style-name="P199">20 01 08 – Odpady kuchenne ulęgające biodegradacji</text:p>
            <text:p text:style-name="P200">20 01 10 – Odzież</text:p>
            <text:p text:style-name="P201">20 01 11 – Tekstylia</text:p>
            <text:p text:style-name="P202">20 01 13* - Rozpuszczalniki</text:p>
            <text:p text:style-name="P203">20 01 14* - Kwasy</text:p>
            <text:p text:style-name="P204">20 01 15* - Alkalia</text:p>
            <text:p text:style-name="P205">20 01 17* - Odczynniki fotograficzne</text:p>
            <text:p text:style-name="P206">20 01 19* - Środki ochrony<text:s/>roślin I i II klasy toksyczności (bardzo toksyczne i toksyczne np. herbicydy, insektycydy)</text:p>
            <text:p text:style-name="P207">20 01 21* – Lampy fluorescencyjne i inne odpady zawierające rtęć</text:p>
            <text:p text:style-name="P208">20 01 23* - Urządzenia zawierające freony</text:p>
            <text:p text:style-name="P209">20 01 25 – Oleje i tłuszcze jadalne</text:p>
            <text:p text:style-name="P210">20 01 26* - Oleje i tłuszcze inne niż wymienione w 20 01 25</text:p>
            <text:p text:style-name="P211">20 01 27* - Farby, tusze, farby drukarskie, kleje, lepiszcze i żywice inne niż wymienione w 20 <text:s/>01 27</text:p>
            <text:p text:style-name="P212">20 01 29* - Detergenty zawierające substancje niebezpieczne</text:p>
            <text:p text:style-name="P213">20 01 30 – Detergenty inne niż wymienione w 20 01 29</text:p>
            <text:p text:style-name="P214">20 01 31* - Leki cytotoksyczne i cytostatyczne</text:p>
            <text:p text:style-name="P215">20 01 32 – Leki inne niż wymienione w 20 01 31</text:p>
            <text:p text:style-name="P216">20 01 33* - Baterie i akumulatory łącznie z bateriami i akumulatorami wymienionymi <text:s/>w 16 06 01, 16 06 02 lub 16 06 03 oraz nie sortowane baterie i akumulatory zawierające te baterie</text:p>
            <text:p text:style-name="P217">20 01 34 – Baterie i akumulatory inne niż wymienione w 20 01 33</text:p>
            <text:p text:style-name="P218"><text:span text:style-name="T219">20 01 35* - Zużyte urządzenia elektryczne i elektroniczne inne niż wymienione w 20 01 21, 20 01 23 zawierające niebezpieczne składniki (</text:span><text:span text:style-name="T220">1</text:span><text:span text:style-name="T221">)</text:span></text:p>
            <text:p text:style-name="P222">20 01 36 – Zużyte<text:s/>urządzenia elektryczne i elektroniczne inne niż wymienione w 20 01 21, 20 01 23 i 20 01 35</text:p>
            <text:p text:style-name="P223">20 01 37* - Drewno zawierające substancje niebezpieczne</text:p>
            <text:p text:style-name="P224">20 01 38 – Drewno inne niż wymienione w 20 01 37</text:p>
            <text:p text:style-name="P225">20 01 39 – Tworzywa sztuczne</text:p>
            <text:p text:style-name="P226">20 01 40 – Metale</text:p>
            <text:p text:style-name="P227">20 01 41 – Odpady zmiotek wentylacyjnych</text:p>
            <text:p text:style-name="P228">20 01 80 – Środki ochrony roślin inne niż wymienione w 20 01 19</text:p>
            <text:soft-page-break/>
            <text:p text:style-name="P229">20 01 99 – Inne niewymienione frakcje zbierane w sposób selektywny</text:p>
            <text:p text:style-name="P230">20 02 01 – Odpady ulegające biodegradacji</text:p>
            <text:p text:style-name="P231">20 02 02 – Gleba ziemia, w tym kamienie</text:p>
            <text:p text:style-name="P232">20 02 03 – Inne odpady nie ulegające biodegradacji</text:p>
            <text:p text:style-name="P233">20 03 01 – Niesegregowane (zmieszane) odpady komunalne</text:p>
            <text:p text:style-name="P234">20 03 02 – Odpady z targowisk</text:p>
            <text:p text:style-name="P235">20 03 03 – Odpady z czyszczenia ulic i placów</text:p>
            <text:p text:style-name="P236">20 03 04 – Szlamy ze zbiorników bezopływowych służących do gromadzenia nieczystości</text:p>
            <text:p text:style-name="P237">20 03 06 – Odpady ze studzienek kanalizacyjnych</text:p>
            <text:p text:style-name="P238">20 03 07 – Odpady wielkogabarytowe</text:p>
            <text:p text:style-name="P239">20 03 99 – Odpady komunalne nie wymienione w innych podgrupach</text:p>
          </table:table-cell>
        </table:table-row>
        <text:soft-page-break/>
        <table:table-row table:style-name="TableRow240">
          <table:table-cell table:style-name="TableCell241">
            <text:p text:style-name="TableContents">3/2012</text:p>
          </table:table-cell>
          <table:table-cell table:style-name="TableCell242">
            <text:p text:style-name="P243">EkoTeam Sp. z o.o.</text:p>
            <text:p text:style-name="P244">07-100 Węgrów<text:s/><text:s text:c="512"/><text:s text:c="512"/><text:s text:c="512"/><text:s text:c="125"/></text:p>
            <text:p text:style-name="P245">ul. Kościuszki 163</text:p>
            <text:p text:style-name="P246">tel. 516-026-706</text:p>
            <text:p text:style-name="P247"><text:s text:c="6"/>534-880-440</text:p>
            <text:p text:style-name="P248"><text:s text:c="6"/>535-450-189</text:p>
            <text:p text:style-name="P249">e-mail:ekoteam.info@interia.pl</text:p>
            <text:p text:style-name="P250"/>
            <text:p text:style-name="P251">zmiana siedziby firmy dnia 24.08.2020 r. na:</text:p>
            <text:p text:style-name="P252">Wierzbno 97</text:p>
            <text:p text:style-name="P253">07-111 Wierzbno</text:p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>16.05.2013</text:p>
          </table:table-cell>
          <table:table-cell table:style-name="TableCell268">
            <text:p text:style-name="P269">824-179-28-92</text:p>
          </table:table-cell>
          <table:table-cell table:style-name="TableCell270">
            <text:p text:style-name="P271"><text:span text:style-name="T272"><text:s/></text:span><text:span text:style-name="T273">142846511</text:span></text:p>
          </table:table-cell>
          <table:table-cell table:style-name="TableCell274">
            <text:p text:style-name="P275">20 01 01 – Papier i tektura</text:p>
            <text:p text:style-name="P276">20 01 02 – Szkło</text:p>
            <text:p text:style-name="P277">20 01 08 – Odpady kuchenne ulęgające biodegradacji</text:p>
            <text:p text:style-name="P278">20 01 10 – Odzież</text:p>
            <text:p text:style-name="P279">20 01 11 – Tekstylia</text:p>
            <text:p text:style-name="P280"><text:span text:style-name="T281">20 01 35 – Zużyte<text:s/></text:span><text:span text:style-name="T282">urządzenia elektryczne i elektroniczne inne niż wymienione w 20 01 21, 20 <text:s/>01 23 zawierające niebezpieczne składniki(</text:span><text:span text:style-name="T283">1</text:span><text:span text:style-name="T284">)</text:span></text:p>
            <text:p text:style-name="P285">20 01 36 – Zużyte urządzenia elektryczne i elektroniczne inne niż wymienione w 20 01 21, 20 01 <text:s text:c="2"/>23 i 20 01 35</text:p>
            <text:p text:style-name="P286">20 01 38 – Drewno inne niż wymienione w 20 01 37</text:p>
            <text:p text:style-name="P287">20 01 39 – Tworzywa sztuczne</text:p>
            <text:p text:style-name="P288">20 01 40 – Metale</text:p>
            <text:p text:style-name="P289">20 01 99 – Inne niewymienione frakcje zbierane w sposób selektywny</text:p>
            <text:p text:style-name="P290">20 02 01 – Odpady ulegające biodegradacji</text:p>
            <text:p text:style-name="P291">20 02 02 – Gleba ziemia, w tym kamienie <text:s text:c="5"/></text:p>
            <text:p text:style-name="P292">20 02 03 – Inne odpady nie<text:s/>ulegające biodegradacji</text:p>
            <text:p text:style-name="P293">20 03 01 – Niesegregowane (zmieszane) odpady komunalne</text:p>
            <text:p text:style-name="P294">20 03 02 – Odpady z targowisk</text:p>
            <text:p text:style-name="P295">20 03 03 – Odpady z czyszczenia ulic i placów</text:p>
            <text:p text:style-name="P296">20 03 04 – Szlamy ze zbiorników bezodpływowych służących do gromadzenia nieczystości</text:p>
            <text:soft-page-break/>
            <text:p text:style-name="P297">20 03 06 – Odpady ze studzienek kanalizacyjnych</text:p>
            <text:p text:style-name="P298">20 03 07 – Odpady wielkogabarytowe</text:p>
            <text:p text:style-name="P299">20 03 99 – Odpady komunalne nie wymienione w innych podgrupach</text:p>
            <text:p text:style-name="P300">rozszerzenie działalności:</text:p>
            <text:p text:style-name="P301">15 01 01 - Opakowania z papieru i tektury</text:p>
            <text:p text:style-name="P302">15 01 02 - Opakowania z tworzyw sztucznych</text:p>
            <text:p text:style-name="P303">15 01 03 -<text:s/>Opakowania z drewna</text:p>
            <text:p text:style-name="P304">15 01 04 - Opakowania z metali</text:p>
            <text:p text:style-name="P305">15 01 05 - Opakowania wielomateriałowe</text:p>
            <text:p text:style-name="P306">15 01 06 - Zmieszane odpady opakowaniowe</text:p>
            <text:p text:style-name="P307">15 01 07 - Opakowania ze szkła</text:p>
            <text:p text:style-name="P308">15 01 09 - Opakowania z tekstyliów</text:p>
            <text:p text:style-name="P309">16 01 03 - Zużyte opony</text:p>
            <text:p text:style-name="P310">17 01 01 - Odpady z betonu oraz gruz betonowy z rozbiórek i remontów</text:p>
            <text:p text:style-name="P311">17 01 02 - Gruz ceglany</text:p>
            <text:p text:style-name="P312">17 01 03 - Odpady innych materiałów ceramicznych i elementów wyposażenia</text:p>
            <text:p text:style-name="P313">17 01 06* - Zmieszane odpady z betonu, gruzu ceglanego, odpadowych materiałów ceramicznych i elementów wyposażenia inne niż wymienione w 17 01 06</text:p>
            <text:p text:style-name="P314">17 01 07 - Zmieszane odpady z betonu, gruzu ceglanego, odpadowych materiałów ceramicznych i elementów wyposażenia inne niż wymienione w 17 01 06</text:p>
            <text:p text:style-name="P315">17 01 80 - Usunięte tynki, tapety, okleiny itp.</text:p>
            <text:p text:style-name="P316">17 01 81 - Odpady z remontów i<text:s/>przebudowy dróg</text:p>
            <text:p text:style-name="P317">17 01 82 - Inne niewymienione odpady</text:p>
            <text:p text:style-name="P318">17 02 01 - Drewno</text:p>
            <text:p text:style-name="P319">17 02 02 - Szkło</text:p>
            <text:p text:style-name="P320">17 02 03 - Tworzywa sztuczne</text:p>
            <text:p text:style-name="P321">17 03 80 - Odpadowa papa</text:p>
            <text:p text:style-name="P322">17 05 04 - Gleba i ziemia, w tym kamienie inne niż wymienione w 17 05 03</text:p>
            <text:p text:style-name="P323">17 05 06 - Urobek z pogłębienia inny niż wymieniony <text:s/>w 17 05 05</text:p>
            <text:p text:style-name="P324">17 05 08 - Tłuczeń torowy (kruszywo) inny niż wymieniony w 17 05 07</text:p>
            <text:soft-page-break/>
            <text:p text:style-name="P325">17 06 01* - Materiały izolacyjne zawierające azbest</text:p>
            <text:p text:style-name="P326">17 06 04 - Materiały izolacyjne inne niż wymienione w 17 06 01 i 17 06 03</text:p>
            <text:p text:style-name="P327">17 08 02 - Materiały konstrukcyjne zawierające gips inne niż wymienione w 17 08 01</text:p>
            <text:p text:style-name="P328">17 09 04 - Zmieszane odpady z budowy, remontów i demontażu inne niż wymienione w 17 09 01, 17 09 02 i 17 09 03</text:p>
            <text:p text:style-name="P329">20 01 13* - Rozpuszczalniki</text:p>
            <text:p text:style-name="P330">20 01 14* - Kwasy</text:p>
            <text:p text:style-name="P331">20 01 15* - Alkalia</text:p>
            <text:p text:style-name="P332">20 01 17* - Odczynniki fotograficzne</text:p>
            <text:p text:style-name="P333">20 01 19* - Środki ochrony roślin I i II klasy toksyczności (bardzo toksyczne i toksyczne np. herbicydy, insektycydy)</text:p>
            <text:p text:style-name="P334">20 01 21* - Lampy fluorescencyjne i inne odpady zawierające rtęć</text:p>
            <text:p text:style-name="P335">20 01 23* - Urządzenia <text:s/>zawierające freony</text:p>
            <text:p text:style-name="P336">20 01 25 - Oleje i tłuszcze jadalne</text:p>
            <text:p text:style-name="P337">20 01 26* - Oleje i tłuszcze inne niż wymienione w 20 01 25</text:p>
            <text:p text:style-name="P338">20 01 27* - Farby, tusze, farby drukarskie, kleje, lepiszcze i żywice zawierające substancje niebezpieczne</text:p>
            <text:p text:style-name="P339">20 01 28 - Farby, tusze, farby drukarskie, kleje, lepiszcze i żywice inne niż wymienione w 20 01 27</text:p>
            <text:p text:style-name="P340">20 01 29* - Detergenty zawierające substancje niebezpieczne</text:p>
            <text:p text:style-name="P341">20 01 33* - Baterie i akumulatory łącznie z bateriami i akumulatorami wymienionymi w 16 06 01, 16 06 02 lub 16 06 03 oraz nie sortowane baterie i akumulatory zawierające te baterie</text:p>
            <text:p text:style-name="P342">20 01 37* - Drewno zawierające substancje niebezpieczne</text:p>
            <text:p text:style-name="P343">20 01 41 - Odpady zmiotek wentylacyjnych</text:p>
            <text:p text:style-name="P344">20 01 80 -<text:s/><text:span text:style-name="T345">Środki ochrony roślin inne niż wymienione w 20 01 19</text:span></text:p>
          </table:table-cell>
        </table:table-row>
        <text:soft-page-break/>
        <table:table-row table:style-name="TableRow346">
          <table:table-cell table:style-name="TableCell347">
            <text:p text:style-name="TableContents">4/2012</text:p>
          </table:table-cell>
          <table:table-cell table:style-name="TableCell348">
            <text:p text:style-name="P349">EKO-SAM BIS Sp. z o.o.</text:p>
            <text:p text:style-name="P350">05-306 Jakubów</text:p>
            <text:p text:style-name="P351">Jakubów 64 B</text:p>
            <text:p text:style-name="P352">tel. 025 757-90-93</text:p>
            <text:p text:style-name="P353">zmiana<text:s/>adresu z dn.18.12.2013 na ul. Dobra 12</text:p>
            <text:soft-page-break/>
            <text:p text:style-name="P354">05-306 Jakubów</text:p>
            <text:p text:style-name="P355">Zmiana z dnia 05.12.2018 poprzez rozszerzenie o dodatkowe kody odpadów</text:p>
            <text:p text:style-name="P356"/>
            <text:p text:style-name="P357"/>
          </table:table-cell>
          <table:table-cell table:style-name="TableCell358">
            <text:p text:style-name="P359">822-20-59-452</text:p>
          </table:table-cell>
          <table:table-cell table:style-name="TableCell360">
            <text:p text:style-name="P361">712482077</text:p>
          </table:table-cell>
          <table:table-cell table:style-name="TableCell362">
            <text:p text:style-name="P363">15 01 01 – Opakowania z papieru i tektury</text:p>
            <text:p text:style-name="P364">15 01 02 – Opakowania z tworzyw sztucznych</text:p>
            <text:p text:style-name="P365">15 01 03 –<text:s/>Opakowania z drewna</text:p>
            <text:p text:style-name="P366">15 01 04 – Opakowania z metali</text:p>
            <text:p text:style-name="P367">15 01 05 – Opakowania wielomateriałowe</text:p>
            <text:p text:style-name="P368">15 01 06 – Zmieszane odpady opakowaniowe</text:p>
            <text:soft-page-break/>
            <text:p text:style-name="P369">15 01 07 – Opakowania ze szkła</text:p>
            <text:p text:style-name="P370">15 01 09 – Opakowania z tekstyliów</text:p>
            <text:p text:style-name="P371"><text:span text:style-name="T372">15 01 10* - Opakowania zawieraj</text:span><text:span text:style-name="T373">ą</text:span><text:span text:style-name="T374">ce pozostało</text:span><text:span text:style-name="T375">ś</text:span><text:span text:style-name="T376">ci substancji niebezpiecznych lub nimi zanieczyszczone (np.<text:s/></text:span><text:span text:style-name="T377">ś</text:span><text:span text:style-name="T378">rodkami ochrony roślin I i II klasy toksyczności – bardzo toksyczne i toksyczne)</text:span></text:p>
            <text:p text:style-name="P379">15 01 11* - Opakowania z metali zawierające niebezpieczne porowate elementy wzmocnienia konstrukcyjnego (np. azbest), wyłącznie z pustymi pojemnikami ciśnieniowymi</text:p>
            <text:p text:style-name="Standard">15 02 02* - Sorbenty, materiały filtracyjne (w tym filtry olejowe nieujęte w innych grupach), tkaniny do wycierania (np. szmaty, ścierki) <text:s text:c="2"/>i ubrania ochronne zanieczyszczone substancjami niebezpiecznymi (np. PCB)</text:p>
            <text:p text:style-name="Standard">15 02 03 -<text:s/><text:span text:style-name="T380">Sorbenty, materiały filtracyjne, tkaniny do wycierania (np. szmaty, ścierki) i ubrania ochronne inne niż wymienione w 15 02 02</text:span></text:p>
            <text:p text:style-name="P381">19 12 01 – Papier i tektura</text:p>
            <text:p text:style-name="P382">20 01 01 – Papier i tektura</text:p>
            <text:p text:style-name="P383">20 01 02 – Szkło</text:p>
            <text:p text:style-name="P384">20 01 08 – Odpady kuchenne ulęgające biodegradacji</text:p>
            <text:p text:style-name="P385">20 01 10 – Odzież</text:p>
            <text:p text:style-name="P386">20 01 11 – Tekstylia</text:p>
            <text:p text:style-name="P387">20 01 21* – Lampy fluorescencyjne i inne odpady zawierające rtęć</text:p>
            <text:p text:style-name="P388">20 01 23* - Urządzenia zawierające freony</text:p>
            <text:p text:style-name="P389">20 01 25 – Oleje i tłuszcze jadalne</text:p>
            <text:p text:style-name="P390">20 01 33* - Baterie i akumulatory łącznie z bateriami i<text:s/>akumulatorami wymienionymi <text:s/>w 16 06 01, 16 06 02 lub 16 06 03 oraz nie sortowane baterie i akumulatory zawierające te baterie</text:p>
            <text:p text:style-name="P391">20 01 34 – Baterie i akumulatory inne niż wymienione w 20 01 33</text:p>
            <text:p text:style-name="P392"><text:span text:style-name="T393">20 01 35* - Zużyte urządzenia elektryczne i<text:s/></text:span><text:span text:style-name="T394">elektroniczne inne niż wymienione w 20 01 21, 20 01 23 zawierające niebezpieczne składniki (</text:span><text:span text:style-name="T395">1</text:span><text:span text:style-name="T396">)</text:span></text:p>
            <text:p text:style-name="P397">20 01 36 – Zużyte urządzenia elektryczne i elektroniczne inne niż wymienione w 20 01 21, 20 01 23 i 20 01 35</text:p>
            <text:p text:style-name="P398">20 01 37* - Drewno zawierające substancje niebezpieczne</text:p>
            <text:p text:style-name="P399">20 01 38 – Drewno inne niż wymienione w 20 01 37</text:p>
            <text:soft-page-break/>
            <text:p text:style-name="P400">20 01 39 – Tworzywa sztuczne</text:p>
            <text:p text:style-name="P401">20 01 40 – Metale</text:p>
            <text:p text:style-name="P402">20 01 41 – Odpady zmiotek wentylacyjnych</text:p>
            <text:p text:style-name="P403">20 01 80 – Środki ochrony roślin inne niż wymienione w 20 01 19</text:p>
            <text:p text:style-name="P404">20 01 99 – Inne niewymienione frakcje zbierane w sposób selektywny</text:p>
            <text:p text:style-name="P405">20 02 01 – Odpady ulegające biodegradacji</text:p>
            <text:p text:style-name="P406">20 02 02 – Gleba ziemia, w tym kamienie</text:p>
            <text:p text:style-name="P407">20 02 03 – Inne odpady nie ulegające biodegradacji</text:p>
            <text:p text:style-name="P408">20 03 01 – Niesegregowane (zmieszane) odpady komunalne</text:p>
            <text:p text:style-name="P409">20 03 02 – Odpady z targowisk</text:p>
            <text:p text:style-name="P410">20 03 03 – Odpady z czyszczenia ulic i placów</text:p>
            <text:p text:style-name="P411">20 03 07 – Odpady wielkogabarytowe</text:p>
            <text:p text:style-name="P412">20 03 99 – Odpady komunalne nie wymienione w innych podgrupach</text:p>
            <text:p text:style-name="P413">zmiana z dnia 05.12.2018 poprzez dopisanie następujących kodów odpadów:</text:p>
            <text:p text:style-name="Normalny">16 01 03 - Zużyte opony</text:p>
            <text:p text:style-name="Normalny">17 01 01 - Odpady z betonu oraz gruz betonowy z rozbiórek i remontów</text:p>
            <text:p text:style-name="Normalny">17 01 02 - Gruz ceglany</text:p>
            <text:p text:style-name="Normalny">17 01 03 - Odpady innych materiałów ceramicznych i elementów wyposażenia</text:p>
            <text:p text:style-name="Normalny">17 01 07 - Zmieszane odpady z betonu, gruzu ceglanego, odpadowych materiałów ceramicznych i elementów wyposażenia inne niż wymienione w 17 01 06</text:p>
            <text:p text:style-name="Normalny">17 02 01 - Drewno</text:p>
            <text:p text:style-name="Normalny">17 02 02 - Szkło</text:p>
            <text:p text:style-name="Normalny">17 02 03 - Tworzywa sztuczne</text:p>
            <text:p text:style-name="Normalny">17 03 80 - Odpadowa papa</text:p>
            <text:p text:style-name="Normalny">17 09 04 - Zmieszane odpady z budowy, remontów i demontażu inne niż wymienione w 17 09 01, 17 09 02, 17 09 03</text:p>
            <text:p text:style-name="Normalny">20 01 13* -<text:s/>Rozpuszczalniki</text:p>
            <text:p text:style-name="Normalny">20 01 14* - Kwasy</text:p>
            <text:p text:style-name="Normalny">20 01 15* - Alkalia</text:p>
            <text:p text:style-name="Normalny">20 01 17* - Odczynniki fotograficzne</text:p>
            <text:p text:style-name="Normalny">20 01 19* - Środki ochrony roślin<text:s/></text:p>
            <text:soft-page-break/>
            <text:p text:style-name="Normalny">20 01 26* - Oleje i tłuszcze inne niż wymienione w 20 01 25</text:p>
            <text:p text:style-name="Normalny">20 01 27* - Farby, tusze, farbi drukarskie, kleje, lepiszcze i żywice zawierające substancje niebezpieczne</text:p>
            <text:p text:style-name="Normalny">20 01 28 - Farby, tusze, farby drukarskie, kleje, lepiszcze i żywice inne niż wymienione w 20 01 27</text:p>
            <text:p text:style-name="Normalny">20 01 29* - Detergenty zawierające substancje niebezpieczne</text:p>
            <text:p text:style-name="Normalny">20 01 30 - Detergenty inne niż wymienione w 20 01 29</text:p>
            <text:p text:style-name="Normalny">20 01 31* - Leki cytotoksyczne i cytostatyczne</text:p>
            <text:p text:style-name="Normalny">20 01 32 - Leki inne niż wymienione w 20 01 31</text:p>
          </table:table-cell>
        </table:table-row>
        <text:soft-page-break/>
        <table:table-row table:style-name="TableRow414">
          <table:table-cell table:style-name="TableCell415">
            <text:p text:style-name="P416">5/2012</text:p>
          </table:table-cell>
          <table:table-cell table:style-name="TableCell417">
            <text:p text:style-name="P418">Przedsiębiorstwo Usług Komunalnych</text:p>
            <text:p text:style-name="P419">„Czyścioch Bis” Sp. z o.o.</text:p>
            <text:p text:style-name="P420">ul. Mjr Hubala 18,</text:p>
            <text:p text:style-name="P421">16-400 Suwałki</text:p>
            <text:p text:style-name="P422">tel. 087 565-63-08</text:p>
            <text:p text:style-name="P423">w dniu 06.05.2014 zmiana nazwy i<text:s/>siedziby firmy na:</text:p>
            <text:p text:style-name="P424">STAUBACH Sp. z o.o.</text:p>
            <text:p text:style-name="P425">ul. Marszałkowska 111</text:p>
            <text:p text:style-name="P426">00-102 Warszawa</text:p>
            <text:p text:style-name="P427">Wykreślony 18.12.2017 r</text:p>
          </table:table-cell>
          <table:table-cell table:style-name="TableCell428">
            <text:p text:style-name="P429">844-15-84-000</text:p>
          </table:table-cell>
          <table:table-cell table:style-name="TableCell430">
            <text:p text:style-name="P431"><text:s text:c="2"/>790280252</text:p>
          </table:table-cell>
          <table:table-cell table:style-name="TableCell432">
            <text:p text:style-name="P433"><text:span text:style-name="T434">20 01 13* -<text:s/></text:span><text:span text:style-name="T435">Rozpuszczalniki</text:span></text:p>
            <text:p text:style-name="P436">20 01 14* - Kwasy</text:p>
            <text:p text:style-name="P437"><text:span text:style-name="T438">20 01 15* -<text:s/></text:span><text:span text:style-name="T439">Alkalia</text:span></text:p>
            <text:p text:style-name="P440"><text:span text:style-name="T441">20 01 17*-<text:s/></text:span><text:span text:style-name="T442">Odczynniki fotograficzne</text:span></text:p>
            <text:p text:style-name="P443"><text:span text:style-name="T444">20 01 19* -<text:s/></text:span><text:span text:style-name="T445">Środki<text:s/></text:span><text:span text:style-name="T446">ochrony roślin I i II klasy toksyczności (bardzo toksyczne i toksyczne np. herbicydy, insektycydy)</text:span></text:p>
            <text:p text:style-name="P447"><text:span text:style-name="T448">20 01 21* -<text:s/></text:span><text:span text:style-name="T449">Lampy fluorescencyjne i inne odpady zawierające rtęć</text:span></text:p>
            <text:p text:style-name="P450">20 01 23* - Urządzenia <text:s/>zawierające freony</text:p>
            <text:p text:style-name="P451">20 01 26* - Oleje i tłuszcze inne niż wymienione w 20 01 25</text:p>
            <text:p text:style-name="P452">20 01 27* - Farby, tusze, farby drukarskie, kleje, lepiszcze i żywice zawierające substancje niebezpieczne</text:p>
            <text:p text:style-name="P453">20 01 29* - Detergenty zawierające substancje niebezpieczne</text:p>
            <text:p text:style-name="P454">20 01 31* - Leki cytotoksyczne i cytostatyczne</text:p>
            <text:p text:style-name="P455">20 01 33* - Baterie i akumulatory łącznie z bateriami i akumulatorami wymienionymi w 16 06 01, 16 06 02 lub 16 06 03 oraz nie sortowane baterie i akumulatory zawierające te baterie</text:p>
            <text:p text:style-name="P456"><text:span text:style-name="T457">20 01 35* - Zużyte urządzenia elektryczne i elektroniczne inne niż wymienione w 20 01 21 i 20 01 23 zawierające niebezpieczne składniki(</text:span><text:span text:style-name="T458">1</text:span><text:span text:style-name="T459">)</text:span></text:p>
            <text:p text:style-name="P460">20 01 37* - Drewno zawierające substancje niebezpieczne</text:p>
            <text:p text:style-name="P461">15 01 10* - Opakowania zawierające pozostałości substancji niebezpiecznych lub nimi zanieczyszczone (np. środkami ochrony roślin I i II klasy toksyczności –<text:s/>bardzo toksyczne i toksyczne)</text:p>
            <text:p text:style-name="P462">15 01 11* - Opakowania z metali zawierające niebezpieczne porowate elementy wzmocnienia konstrukcyjnego (np. azbest), włącznie z<text:s/><text:soft-page-break/>pustymi pojemnikami ciśnieniowymi Z Tr</text:p>
            <text:p text:style-name="P463">Odpady komunalne inne niż <text:s/>niebezpieczne</text:p>
            <text:p text:style-name="P464">20 01 01 - Papier i tektura</text:p>
            <text:p text:style-name="P465">20 01 02 - Szkło</text:p>
            <text:p text:style-name="P466">20 01 08 - Odpady kuchenne ulęgające biodegradacji</text:p>
            <text:p text:style-name="P467">20 01 10 - Odzież</text:p>
            <text:p text:style-name="P468">20 01 11 - Tekstylia</text:p>
            <text:p text:style-name="P469">20 01 25 <text:s/>- Oleje i tłuszcze jadalne</text:p>
            <text:p text:style-name="P470">20 01 28 - Farby, tusze, farby drukarskie, kleje, lepiszcze i żywice inne niż wymienione w 20 01 27</text:p>
            <text:p text:style-name="P471">20 01 30 - Detergenty inne niż wymienione w 20 01 29</text:p>
            <text:p text:style-name="P472">20 01 32 - Leki inne niż wymienione w 201 01 31</text:p>
            <text:p text:style-name="P473">20 01 34 - Baterie i akumulatory <text:s/>inne niż wymienione w 20 01 33</text:p>
            <text:p text:style-name="P474">20 01 36 <text:s/>- Zużyte urządzenia elektryczne i elektroniczne inne niż wymienione w 20 01 21, 20 01 23 i 20 01 35</text:p>
            <text:p text:style-name="P475">20 01 38 - Drewno inne niż wymienione w 20 01 37</text:p>
            <text:p text:style-name="P476">20 01 39 <text:s/>- Tworzywa sztuczne</text:p>
            <text:p text:style-name="P477">20 01 40 - Metale</text:p>
            <text:p text:style-name="P478">20 01 41 - Odpady zmiotek wentylacyjnych</text:p>
            <text:p text:style-name="P479">20 01 80 - Środki ochrony roślin inne niż wymienione w 20 01 19</text:p>
            <text:p text:style-name="P480">20 01 99 - Inne nie wymienione frakcje zbierane w sposób selektywny</text:p>
            <text:p text:style-name="P481">20 02 01 - Odpady ulegające biodegradacji</text:p>
            <text:p text:style-name="P482">20 02 02 - Gleba i ziemia w tym kamienie</text:p>
            <text:p text:style-name="P483">20 02 03 - Inne odpady nie ulegające degradacji</text:p>
            <text:p text:style-name="P484">20 03 01 - Nie segregowane (zmieszane)odpady komunalne</text:p>
            <text:p text:style-name="P485">20 03 02 - Odpady z<text:s/>targowisk</text:p>
            <text:p text:style-name="P486">20 03 03 - Odpady z czyszczenia ulic i placów</text:p>
            <text:p text:style-name="P487">20 03 04 - Szlamy ze zbiorników bezodpływowych służących do gromadzenia nieczystości</text:p>
            <text:p text:style-name="P488">20 03 06 - Odpady ze studzienek kanalizacyjnych</text:p>
            <text:p text:style-name="P489">20 03 07 - Odpady wielkogabarytowe</text:p>
            <text:p text:style-name="P490">20 03 99 - Odpady komunalne nie wymienione w innych podgrupach</text:p>
            <text:p text:style-name="P491">15 01 01 - Opakowania z papieru i tektury</text:p>
            <text:p text:style-name="P492">15 01 02 - Opakowania z tworzyw sztucznych</text:p>
            <text:soft-page-break/>
            <text:p text:style-name="P493">15 01 03 - Opakowania z drewna</text:p>
            <text:p text:style-name="P494">15 01 04 - Opakowania z metali</text:p>
            <text:p text:style-name="P495">15 01 05 - Opakowania wielomateriałowe</text:p>
            <text:p text:style-name="P496">15 01 06 - Zmieszane odpady opakowaniowe</text:p>
            <text:p text:style-name="P497">15 01 07 - Opakowania ze szkła</text:p>
            <text:p text:style-name="P498">15 01 09 - Opakowania z tekstyliów</text:p>
            <text:p text:style-name="P499">17 01 01 - Odpady z betonu oraz gruz betonowy z rozbiórek i remontów</text:p>
            <text:p text:style-name="P500">17 01 02 - Gruz ceglany</text:p>
            <text:p text:style-name="P501">17 01 03 - Odpady z innych materiałów ceramicznych i elementów wyposażenia</text:p>
            <text:p text:style-name="P502">17 01 07 - Zmieszane odpady z betonu, gruzu ceglanego, odpadowych materiałów ceramicznych i elementów wyposażenia inne niż wymienione w 17 01 06</text:p>
            <text:p text:style-name="P503">17 01 80 - Usunięte tynki, tapety, okleiny itp.</text:p>
            <text:p text:style-name="P504">17 02 01 - Drewno</text:p>
            <text:p text:style-name="P505">17 02 02 - Szkło</text:p>
            <text:p text:style-name="P506">17 02 03 - Tworzywa sztuczne</text:p>
            <text:p text:style-name="P507">17 03 02 - <text:s/>Asfalt inny niż wymieniony w 17 03 01</text:p>
            <text:p text:style-name="P508">17 04 01 - Miedź, brąz, mosiądz</text:p>
            <text:p text:style-name="P509">17 04 02 - Aluminium</text:p>
            <text:p text:style-name="P510">17 04 03 - Ołów</text:p>
            <text:p text:style-name="P511">17 04 04 - Cynk</text:p>
            <text:p text:style-name="P512">17 04 05 - Żelazo i stal</text:p>
            <text:p text:style-name="P513">17 04 06 - Cyna</text:p>
            <text:p text:style-name="P514">17 04 07 - Mieszaniny metali</text:p>
            <text:p text:style-name="P515">17 04 11 - Kable inne niż wymienione w 17 05 07</text:p>
            <text:p text:style-name="P516">17 08 02 -<text:s/>Tłuczeń torowy (kruszywo) inny niż wymieniony w 17 05 07</text:p>
            <text:p text:style-name="P517">17 08 02 - Materiały konstrukcyjne zawierające gips inne niż wymienione w 17 08 01</text:p>
            <text:p text:style-name="P518">17 09 04 - Zmieszane odpady z budowy, remontów i demontażu inne niż wymienione w 17 09 01, 17 09 02 i 17 09 03</text:p>
          </table:table-cell>
        </table:table-row>
        <text:soft-page-break/>
        <table:table-row table:style-name="TableRow519">
          <table:table-cell table:style-name="TableCell520">
            <text:p text:style-name="P521">6/2012</text:p>
          </table:table-cell>
          <table:table-cell table:style-name="TableCell522">
            <text:p text:style-name="P523">Ekolider</text:p>
            <text:p text:style-name="P524">Jarosław Wyglądała</text:p>
            <text:p text:style-name="P525">Lucin 4,</text:p>
            <text:soft-page-break/>
            <text:p text:style-name="P526">08 – 400 Garwolin</text:p>
            <text:p text:style-name="P527">tel. 025 682-76-00</text:p>
            <text:p text:style-name="P528"><text:span text:style-name="T529">e-mail:<text:s/></text:span><text:a xlink:href="mailto:biuro@ekolider.eu" office:target-frame-name="_top" xlink:show="replace"><text:span text:style-name="T530">biuro@ekolider.eu</text:span></text:a></text:p>
            <text:p text:style-name="P531">wykreślony 02.01.2019 r.</text:p>
          </table:table-cell>
          <table:table-cell table:style-name="TableCell532">
            <text:p text:style-name="P533">826-001-28-95</text:p>
          </table:table-cell>
          <table:table-cell table:style-name="TableCell534">
            <text:p text:style-name="P535"><text:s text:c="2"/>710072004</text:p>
          </table:table-cell>
          <table:table-cell table:style-name="TableCell536">
            <text:p text:style-name="P537">15 01 01 - Opakowania z papieru i tektury</text:p>
            <text:p text:style-name="P538">15 01 02 - Opakowania z tworzyw sztucznych</text:p>
            <text:p text:style-name="P539">15 01 03 - Opakowania z drewna</text:p>
            <text:soft-page-break/>
            <text:p text:style-name="P540">15 01 04 - Opakowania z metali</text:p>
            <text:p text:style-name="P541">15 01 05 - Opakowania wielomateriałowe</text:p>
            <text:p text:style-name="P542">15 01 06 - Zmieszane odpady opakowaniowe</text:p>
            <text:p text:style-name="P543">15 01 07 - Opakowania ze szkła</text:p>
            <text:p text:style-name="P544">15 01 09 - Opakowania z tekstyliów</text:p>
            <text:p text:style-name="P545">20 01 01 - Papier i tektura</text:p>
            <text:p text:style-name="P546">20 01 02 - Szkło</text:p>
            <text:p text:style-name="P547">20 01 08 - Odpady kuchenne ulęgające biodegradacji</text:p>
            <text:p text:style-name="P548">20 01 10 - Odzież</text:p>
            <text:p text:style-name="P549">20 01 11 -<text:s/>Tekstylia</text:p>
            <text:p text:style-name="P550">20 01 13* - Rozpuszczalniki</text:p>
            <text:p text:style-name="P551">20 01 14* - Kwasy</text:p>
            <text:p text:style-name="P552">20 01 15* - Alkalia</text:p>
            <text:p text:style-name="P553">20 01 17* - Odczynniki fotograficzne</text:p>
            <text:p text:style-name="P554">20 01 19* - Środki ochrony roślin I i II klasy toksyczności (bardzo toksyczne i toksyczne np. herbicydy, insektycydy)</text:p>
            <text:p text:style-name="P555">20 01 21* -Lampy fluorescencyjne i inne odpady zawierające rtęć</text:p>
            <text:p text:style-name="P556">20 01 23* - Urządzenia <text:s/>zawierające freony</text:p>
            <text:p text:style-name="P557">20 01 25 - Oleje i tłuszcze jadalne</text:p>
            <text:p text:style-name="P558">20 01 26* -Oleje i tłuszcze inne niż wymienione w 20 01 25</text:p>
            <text:p text:style-name="P559">20 01 27* - Farby, tusze, farby drukarskie, kleje, lepiszcze i żywice zawierające substancje niebezpieczne</text:p>
            <text:p text:style-name="P560">20 01 28 - Farby, tusze, farby drukarskie, kleje, lepiszcze i żywice inne niż wymienione w 20 01 27</text:p>
            <text:p text:style-name="P561">20 01 29*- Detergenty zawierające substancje niebezpieczne</text:p>
            <text:p text:style-name="P562">20 01 30 - Detergenty inne niż wymienione w 20 01 29</text:p>
            <text:p text:style-name="P563">20 01 31* - Leki cytotoksyczne i cytostatyczne</text:p>
            <text:p text:style-name="P564">20 01 32 - Leki inne niż wymienione w 201 01 31</text:p>
            <text:p text:style-name="P565">20 01 33* - Baterie i akumulatory łącznie z bateriami i akumulatorami wymienionymi w 16 06 01, 16 06 02 lub 16 06 03 oraz nie sortowane baterie i akumulatory zawierające te baterie</text:p>
            <text:p text:style-name="P566">20 01 34 - Baterie i akumulatory <text:s/>inne niż wymienione w 20 01 33</text:p>
            <text:p text:style-name="P567"><text:span text:style-name="T568">20 01 35* - Zużyte urządzenia elektryczne i elektroniczne inne niż wymienione w 20 01 21 i 20 01 23 zawierające niebezpieczne<text:s/></text:span><text:soft-page-break/><text:span text:style-name="T569">składniki(</text:span><text:span text:style-name="T570">1</text:span><text:span text:style-name="T571">)</text:span></text:p>
            <text:p text:style-name="P572">20 01 36 - Zużyte urządzenia elektryczne i elektroniczne inne niż wymienione w 20 01 21, 20 01 23 i 20 01 35</text:p>
            <text:p text:style-name="P573">20 01 37* -Drewno zawierające substancje niebezpieczne</text:p>
            <text:p text:style-name="P574">20 01 38 - Drewno inne niż wymienione w 20 01 37</text:p>
            <text:p text:style-name="P575">20 01 39 - Tworzywa sztuczne</text:p>
            <text:p text:style-name="P576">20 01 40 - Metale</text:p>
            <text:p text:style-name="P577">20 01 41 - Odpady zmiotek<text:s/>wentylacyjnych</text:p>
            <text:p text:style-name="P578">20 01 80 - Środki ochrony roślin inne niż wymienione w 20 01 19</text:p>
            <text:p text:style-name="P579">20 01 99 - Inne nie wymienione frakcje zbierane w sposób selektywny</text:p>
            <text:p text:style-name="P580">20 02 01 - Odpady ulegające biodegradacji</text:p>
            <text:p text:style-name="P581">20 02 02 - Gleba i ziemia w tym kamienie</text:p>
            <text:p text:style-name="P582">20 02 03 - Inne odpady nie ulegające degradacji</text:p>
            <text:p text:style-name="P583">20 03 01 - Nie segregowane (zmieszane)odpady komunalne</text:p>
            <text:p text:style-name="P584">20 03 02 - Odpady z targowisk</text:p>
            <text:p text:style-name="P585">20 03 03 - Odpady z czyszczenia ulic i placów</text:p>
            <text:p text:style-name="P586">20 03 04 - Szlamy ze zbiorników bezodpływowych służących do gromadzenia nieczystości</text:p>
            <text:p text:style-name="P587">20 03 06 - Odpady ze studzienek kanalizacyjnych</text:p>
            <text:p text:style-name="P588">20 03 07- Odpady wielkogabarytowe</text:p>
            <text:p text:style-name="P589">20 03 99 - Odpady komunalne nie wymienione w innych podgrupach</text:p>
          </table:table-cell>
        </table:table-row>
        <text:soft-page-break/>
        <table:table-row table:style-name="TableRow590">
          <table:table-cell table:style-name="TableCell591">
            <text:p text:style-name="P592">7/2012</text:p>
          </table:table-cell>
          <table:table-cell table:style-name="TableCell593">
            <text:p text:style-name="P594">Przedsiębiorstwo Gospodarki Komunalnej</text:p>
            <text:p text:style-name="P595">Sp. z o.o.</text:p>
            <text:p text:style-name="P596">ul. Gdańska 69,</text:p>
            <text:p text:style-name="P597">07-100 Węgrów</text:p>
            <text:p text:style-name="P598">tel. 025 792-23-11</text:p>
            <text:p text:style-name="P599">e-mail:pgkwegrow@home.pl</text:p>
            <text:p text:style-name="P600">wykreślony 05.08.2013</text:p>
          </table:table-cell>
          <table:table-cell table:style-name="TableCell601">
            <text:p text:style-name="P602"><text:span text:style-name="T603"><text:s/></text:span><text:span text:style-name="T604">824-000-31-72</text:span></text:p>
          </table:table-cell>
          <table:table-cell table:style-name="TableCell605">
            <text:p text:style-name="P606">710045680</text:p>
          </table:table-cell>
          <table:table-cell table:style-name="TableCell607">
            <text:p text:style-name="P608">15 01 01 - Opakowania z papieru i tektury</text:p>
            <text:p text:style-name="P609">15 01 02 - Opakowania z tworzyw sztucznych</text:p>
            <text:p text:style-name="P610">15 01 03 - Opakowania z drewna</text:p>
            <text:p text:style-name="P611">15 01 04 - Opakowania z metali</text:p>
            <text:p text:style-name="P612">15 01 05 - Opakowania<text:s/>wielomateriałowe</text:p>
            <text:p text:style-name="P613">15 01 06 - Zmieszane odpady opakowaniowe</text:p>
            <text:p text:style-name="P614">15 01 07 - Opakowania ze szkła</text:p>
            <text:p text:style-name="P615">15 01 09 - Opakowania z tekstyliów</text:p>
            <text:p text:style-name="P616"><text:span text:style-name="T617">20 01 35* - Zużyte urządzenia elektryczne i elektroniczne inne niż wymienione w 20 01 21 i 20 01 23 zawierające niebezpieczne składniki(</text:span><text:span text:style-name="T618">1</text:span><text:span text:style-name="T619">)</text:span></text:p>
            <text:p text:style-name="P620">20 01 36 - Zużyte urządzenia elektryczne i elektroniczne inne niż wymienione w 20 01 21, 20 01 23 i 20 01 35</text:p>
            <text:soft-page-break/>
            <text:p text:style-name="P621">20 02 01 - Odpady ulegające biodegradacji</text:p>
            <text:p text:style-name="P622">20 02 02 - Gleba i ziemia w tym kamienie</text:p>
            <text:p text:style-name="P623">20 02 03 - Inne odpady nie ulegające biodegradacji</text:p>
            <text:p text:style-name="P624">20 03 01 - Nie segregowane (zmieszane)odpady komunalne</text:p>
            <text:p text:style-name="P625">20 03 02 - Odpady z targowisk</text:p>
            <text:p text:style-name="P626">20 03 03 - Odpady z czyszczenia ulic i placów</text:p>
            <text:p text:style-name="P627">20 03 04 - Szlamy ze zbiorników bezodpływowych służących do gromadzenia nieczystości</text:p>
            <text:p text:style-name="P628">20 03 06 - Odpady ze studzienek kanalizacyjnych</text:p>
            <text:p text:style-name="P629">20 03 07 - Odpady wielkogabarytowe</text:p>
            <text:p text:style-name="P630">20 03 99 - Odpady komunalne nie wymienione w innych podgrupach</text:p>
            <text:p text:style-name="P631">rozszerzenie działalności:</text:p>
            <text:p text:style-name="Standard"><text:span text:style-name="T632">15 01 10* -<text:s/></text:span><text:span text:style-name="T633">Opakowania zawierające pozostałości substancji niebezpiecznych lub nimi zanieczyszczone (np. środkami ochrony<text:s/></text:span><text:span text:style-name="T634">roślin I i II klasy toksyczności – bardzo toksyczne i toksyczne)</text:span></text:p>
            <text:p text:style-name="P635">15 01 11* - Opakowania z metali zawierające niebezpieczne porowate elementy wzmocnienia konstrukcyjnego (np. azbest) włącznie z pustymi pojemnikami ciśnieniowymi</text:p>
            <text:p text:style-name="P636">16 01 03 - Zużyte opony</text:p>
            <text:p text:style-name="P637">16 02 11* - Zużyte urządzenia zawierające freony, HCFC, HFC</text:p>
            <text:p text:style-name="P638">16 02 13* - Zużyte urządzenia zawierające niebezpieczne elementy inne niż wymienione w 16 02 09 do 16 02 12</text:p>
            <text:p text:style-name="P639">16 02 14 - Zużyte urządzenia inne niż wymienione w 16 02 09 do 16 02 13</text:p>
            <text:p text:style-name="P640">16 02 15* - Niebezpieczne elementy lub części składowe usunięte z zużytych urządzeń</text:p>
            <text:p text:style-name="P641">16 02 16 - Elementy usunięte z zużytych urządzeń inne niż wymienione w 16 02 15</text:p>
            <text:p text:style-name="P642">16 06 01* - Baterie i akumulatory ołowiowe</text:p>
            <text:p text:style-name="P643">16 06 02* - Baterie i akumulatory niklowo - kadmowe</text:p>
            <text:p text:style-name="P644">16 06 03* - Baterie zawierające rtęć</text:p>
            <text:p text:style-name="P645">16 06 04 - Baterie alkaliczne (z wyłączeniem 16 06 03)</text:p>
            <text:p text:style-name="P646">16 06 05 - Inne baterie i akumulatory</text:p>
            <text:p text:style-name="P647">16 80 01 - Magnetyczne i optyczne nośniki informacji</text:p>
            <text:p text:style-name="P648">16 81 01* - Odpady wykazujące właściwości niebezpieczne</text:p>
            <text:p text:style-name="P649">16 81 02 - Odpady inne niż wymienione w 16 81 01</text:p>
            <text:p text:style-name="P650">16 82 01* - Odpady wykazujące właściwości niebezpieczne</text:p>
            <text:soft-page-break/>
            <text:p text:style-name="Standard"><text:span text:style-name="T651">16 82 02 - Odpady inne niż wymienione w 16 82 01</text:span></text:p>
            <text:p text:style-name="P652">17 01 01 - Odpady z betonu oraz gruz betonowy z rozbiórek i remontów</text:p>
            <text:p text:style-name="P653">17 01 02 - Gruz ceglany</text:p>
            <text:p text:style-name="Standard"><text:span text:style-name="T654">17 01 03 -<text:s/></text:span><text:span text:style-name="T655">Odpady innych materiałów ceramicznych i elementów wyposażenia</text:span></text:p>
            <text:p text:style-name="P656">17 01 06* - Zmieszane lub wysegregowane odpady z betonu, gruzu ceglanego, odpadowych materiałów ceramicznych i elementów wyposażenia zawierające substancje niebezpieczne</text:p>
            <text:p text:style-name="P657">17 01 07 - Zmieszane odpady z betonu, gruzu<text:s/>ceglanego, odpadowych materiałów ceramicznych i elementów wyposażenia inne niż wymienione w 17 01 06</text:p>
            <text:p text:style-name="P658">17 01 80 - Usunięte tynki, tapety, okleiny itp.</text:p>
            <text:p text:style-name="P659">17 01 81 - Odpady z remontów i przebudowy dróg</text:p>
            <text:p text:style-name="P660">17 01 82 - Inne nie wymienione odpady</text:p>
            <text:p text:style-name="P661">17 02 01 - Drewno</text:p>
            <text:p text:style-name="P662">17 02 02 - Szkło</text:p>
            <text:p text:style-name="P663">17 02 03 - Tworzywa sztuczne</text:p>
            <text:p text:style-name="P664">17 02 04* - Odpady drewna, szkła i tworzyw sztucznych zawierające lub zanieczyszczone substancjami niebezpiecznymi (podkłady kolejowe)</text:p>
            <text:p text:style-name="P665">17 03 80 - Odpadowa papa</text:p>
            <text:p text:style-name="P666">17 04 01 - Miedź, brąz, mosiądz</text:p>
            <text:p text:style-name="P667">17 04 02 - Aluminium</text:p>
            <text:p text:style-name="P668">17 04 03 - Ołów</text:p>
            <text:p text:style-name="P669">17 04 04 - Cynk</text:p>
            <text:p text:style-name="Standard"><text:span text:style-name="T670">17 04 05 -<text:s/></text:span><text:span text:style-name="T671">Żelazo i stal</text:span></text:p>
            <text:p text:style-name="P672">17 04 06 - Cyna</text:p>
            <text:p text:style-name="P673">17 04 07 - Mieszaniny metali</text:p>
            <text:p text:style-name="P674">17 04 09* - Odpady metali zanieczyszczone substancjami niebezpiecznymi</text:p>
            <text:p text:style-name="P675">17 04 10* - Kable zawierające ropę naftową, smołę i inne substancje<text:s/>niebezpieczne</text:p>
            <text:p text:style-name="P676">17 04 11 - Kable inne niż wymienione w 17 04 10</text:p>
            <text:p text:style-name="P677">17 06 01* - Materiały izolacyjne zawierające azbest</text:p>
            <text:p text:style-name="P678">17 06 03* - Inne materiały izolacyjne zawierające substancje niebezpieczne</text:p>
            <text:p text:style-name="P679">17 06 04 - Materiały izolacyjne inne niż wymienione w 17 06 01 i 17 06 03</text:p>
            <text:p text:style-name="P680">17 06 05* - Materiały konstrukcyjne zawierające azbest</text:p>
            <text:p text:style-name="P681">17 08 01* - Materiały konstrukcyjne zawierające gips zanieczyszczone substancjami niebezpiecznymi</text:p>
            <text:p text:style-name="P682">17 08 02 - Materiały konstrukcyjne zawierające gips inne niż wymienione <text:s text:c="6"/><text:soft-page-break/>w 17 08 01</text:p>
            <text:p text:style-name="P683">17 09 01* - Odpady z budowy, remontów i demontażu zawierające rtęć</text:p>
            <text:p text:style-name="P684">17 09 02* - Odpady z budowy, remontów i demontażu zawierające PCB (np. substancje i przedmioty zawierające PCB: szczeliwa, wykładziny podłogowe zawierające żywice, szczelne zespoły okienne, kondensatory)</text:p>
            <text:p text:style-name="P685">17 09 03* - Inne odpady z budowy, remontów i demontażu (w tym odpady zmieszane) zawierające substancje niebezpieczne</text:p>
            <text:p text:style-name="Standard"><text:span text:style-name="T686">17 09 04 -<text:s/></text:span><text:span text:style-name="T687">Zmieszane odpady z budowy, remontów i demontażu inne niż wymienione w 17 09 01, 17 09 02, 17 09 03</text:span></text:p>
            <text:p text:style-name="P688">19 05 01 - Nie<text:s/>przekompostowane frakcje odpadów komunalnych i podobnych <text:s/></text:p>
            <text:p text:style-name="P689">19 05 02 - Nie przekompostowane frakcje odpadów pochodzenia zwierzęcego i roślinnego</text:p>
            <text:p text:style-name="P690">19 05 03 - Kompost nie odpowiadający wymaganiom ( nie nadający się do wykorzystania)</text:p>
            <text:p text:style-name="P691">19 05 99 - Inne nie wymienione odpady</text:p>
            <text:p text:style-name="P692">19 08 01 - Skratki</text:p>
            <text:p text:style-name="P693">19 08 02 - Zawartość piskowników</text:p>
            <text:p text:style-name="P694">19 08 05 - Ustabilizowane komunalne osady ściekowe</text:p>
            <text:p text:style-name="P695">19 12 01 - Papier i tektura</text:p>
            <text:p text:style-name="P696">19 12 02 - Metale żelazne</text:p>
            <text:p text:style-name="P697">19 12 03 - Metale nieżelazne</text:p>
            <text:p text:style-name="P698">19 12 04 - Tworzywa sztuczne i guma</text:p>
            <text:p text:style-name="P699">19 12 05 - Szkło</text:p>
            <text:p text:style-name="P700">19 12 06* - Drewno zawierające substancje niebezpieczne</text:p>
            <text:p text:style-name="P701">19 12 07 - Drewno inne iż wymienione w 19 12 06</text:p>
            <text:p text:style-name="P702">19 12 08 – Tekstylia</text:p>
            <text:p text:style-name="Standard"><text:span text:style-name="T703">19 12 09 -<text:s/></text:span><text:span text:style-name="T704">Minerały (np. piasek, kamienie)19 12 10</text:span></text:p>
            <text:p text:style-name="P705">Odpady palne (paliwo alternatywne)</text:p>
            <text:p text:style-name="P706">19 12 11* - Inne odpady (w tym zmieszane substancje i przedmioty) z mechanicznej obróbki odpadów zawierające substancje niebezpieczne</text:p>
            <text:p text:style-name="P707">19 12 12 - Inne odpady (w tym zmieszane substancje i przedmioty) z mechanicznej obróbki odpadów inne niż wymienione w 19 12 11</text:p>
            <text:p text:style-name="P708">20 01 01 - Papier i tektura</text:p>
            <text:p text:style-name="P709">20 01 02 - Szkło</text:p>
            <text:p text:style-name="P710">20 01 08 - Odpady kuchenne ulegające biodegradacji</text:p>
            <text:p text:style-name="P711">20 01 10 - Odzież</text:p>
            <text:p text:style-name="P712">20 01 11 - Tekstylia</text:p>
            <text:soft-page-break/>
            <text:p text:style-name="P713">20 01 13* - Rozpuszczalniki</text:p>
            <text:p text:style-name="P714">20 01 19* - Środki ochrony roślin I i II kasy toksyczności (bardzo toksyczne i toksyczne np. herbicydy, insektycydy)</text:p>
            <text:p text:style-name="P715">20 01 21* - Lampy<text:s/>fluorescencyjne i inne odpady zawierające rtęć</text:p>
            <text:p text:style-name="P716">20 01 23* - Urządzenia zawierające freony</text:p>
            <text:p text:style-name="P717">20 01 25 - Oleje i tłuszcze jadalne</text:p>
            <text:p text:style-name="P718">20 01 26* - Oleje i tłuszcze inne niż wymienione w 20 01 25</text:p>
            <text:p text:style-name="P719">20 01 27* - Farby, tusze, farbi drukarskie, kleje, lepiszcze i<text:s/>żywice zawierające substancje niebezpieczne</text:p>
            <text:p text:style-name="P720">20 01 28 - Farby, tusze, farby drukarskie, kleje lepiszcze i żywice inne niż wymienione w 20 01 27</text:p>
            <text:p text:style-name="P721">20 01 29* - Detergenty zawierające substancje niebezpieczne</text:p>
            <text:p text:style-name="P722">20 01 30 - Detergenty inne niż wymienione w 20 01 29</text:p>
            <text:p text:style-name="P723">20 01 31* - Leki cytotoksyczne i cytostatyczne</text:p>
            <text:p text:style-name="P724">20 01 32 - Leki inne niż wymienione w 20 01 31</text:p>
            <text:p text:style-name="P725">20 01 33* - Baterie i akumulatory łącznie z bateriami i akumulatorami wymienionymi w 16 06 01, 16 06 02 lub 16 06 03 oraz nie sortowane baterie i akumulatory zawierające te baterie</text:p>
            <text:p text:style-name="P726">20 01 34 - Baterie i akumulatory inne niż wymienione w 20 01 33</text:p>
            <text:p text:style-name="P727">20 01 37* - Drewno zawierające substancje niebezpieczne</text:p>
            <text:p text:style-name="P728">20 01 38 - Drewno inne niż wymienione w 20 01 37</text:p>
            <text:p text:style-name="P729">20 01 39 - Tworzywa sztuczne</text:p>
            <text:p text:style-name="P730">20 01 40 - Metale</text:p>
            <text:p text:style-name="P731">20 01 41 - Odpady zmiotek wentylacyjnych</text:p>
            <text:p text:style-name="P732">20 01 80 - Środki ochrony roślin inne niż wymienione w 20 01 19</text:p>
            <text:p text:style-name="Standard"><text:span text:style-name="T733">20 01 99 -<text:s/></text:span><text:span text:style-name="T734">Inne nie wymienione frakcje zbierane w sposób selektywny</text:span></text:p>
          </table:table-cell>
        </table:table-row>
        <text:soft-page-break/>
        <table:table-row table:style-name="TableRow735">
          <table:table-cell table:style-name="TableCell736">
            <text:p text:style-name="P737">8/2012<text:tab/></text:p>
          </table:table-cell>
          <table:table-cell table:style-name="TableCell738">
            <text:p text:style-name="P739">REMONDIS Sp. z o.o.</text:p>
            <text:p text:style-name="P740">ul. Zawodzie16</text:p>
            <text:p text:style-name="P741">02-981 Warszawa</text:p>
            <text:p text:style-name="P742">tel. 022 5930-05-55</text:p>
            <text:p text:style-name="P743">e-mail:<text:s/>sekretariat.warszawa@</text:p>
            <text:p text:style-name="P744">remondis.pl</text:p>
            <text:p text:style-name="P745">Wykreślony 05.11.2018 r.</text:p>
          </table:table-cell>
          <table:table-cell table:style-name="TableCell746">
            <text:p text:style-name="P747">728-01-32-515</text:p>
          </table:table-cell>
          <table:table-cell table:style-name="TableCell748">
            <text:p text:style-name="P749">011089141</text:p>
          </table:table-cell>
          <table:table-cell table:style-name="TableCell750">
            <text:p text:style-name="P751">15 01 01 - Opakowania z papieru i tektury</text:p>
            <text:p text:style-name="P752">15 01 02 - Opakowania z tworzyw sztucznych</text:p>
            <text:p text:style-name="P753">15 01 03 - Opakowania z drewna</text:p>
            <text:p text:style-name="P754">15 01 04 - Opakowania z metali</text:p>
            <text:p text:style-name="P755">15 01 05 -<text:s/>Opakowania wielomateriałowe</text:p>
            <text:p text:style-name="P756">15 01 06 - Zmieszane odpady opakowaniowe</text:p>
            <text:p text:style-name="P757">15 01 07 - Opakowania ze szkła</text:p>
            <text:p text:style-name="P758">15 01 09 - Opakowania z tekstyliów</text:p>
            <text:p text:style-name="P759">15 01 10* - Opakowania zawierające pozostałości substancji niebezpiecznych lub nimi zanieczyszczone (np. środkami<text:s/>ochrony roślin<text:s/><text:soft-page-break/>I i II klasy toksyczności - bardzo toksyczne i toksyczne)</text:p>
            <text:p text:style-name="P760">15 01 11* - Opakowania z metali zawierające niebezpieczne porowate elementy wzmocnienia konstrukcyjnego (np. azbest), włącznie z pustymi pojemnikami ciśnieniowymi</text:p>
            <text:p text:style-name="P761">16 01 03 - Zużyte opony</text:p>
            <text:p text:style-name="P762">17 01 01 - Odpady z betonu oraz gruz betonowy z rozbiórek i remontów</text:p>
            <text:p text:style-name="P763">17 01 02 - Gruz ceglany</text:p>
            <text:p text:style-name="P764">17 01 03 - Odpady innych materiałów ceramicznych i elementów wyposażenia</text:p>
            <text:p text:style-name="P765">17 01 07 - Zmieszane odpady z betonu, gruzu ceglanego, odpadowych materiałów ceramicznych i elementów wyposażenia inne niż wymienione w 17 01 06</text:p>
            <text:p text:style-name="P766">17 02 01 - Drewno</text:p>
            <text:p text:style-name="P767">17 02 02 - Szkło</text:p>
            <text:p text:style-name="P768">17 02 03 - Tworzywa sztuczne</text:p>
            <text:p text:style-name="P769">17 03 02 - Asfalt inny niż wymieniony w 17 03 01</text:p>
            <text:p text:style-name="P770">17 04 01 - Miedź, brąz, mosiądz</text:p>
            <text:p text:style-name="P771">17 04 02 - <text:s/>Aluminium</text:p>
            <text:p text:style-name="P772">17 04 03 - Ołów</text:p>
            <text:p text:style-name="P773">17 04 04 -<text:s/>Cynk</text:p>
            <text:p text:style-name="P774">17 04 05 - Żelazo i stal</text:p>
            <text:p text:style-name="P775">17 04 06 - Cyna</text:p>
            <text:p text:style-name="P776">17 04 07 - Mieszaniny metali</text:p>
            <text:p text:style-name="P777">17 04 11 - Kable inne niż wymienione w 17 04 10</text:p>
            <text:p text:style-name="P778">17 05 08 - Tłuczeń torowy (kruszywo) inny niż wymieniony w 17 05 07</text:p>
            <text:p text:style-name="P779">17 06 04 - Materiały izolacyjne inne niż wymienione w 17 06 01</text:p>
            <text:p text:style-name="P780"><text:s/>i 17 06 03</text:p>
            <text:p text:style-name="P781">17 08 02 - Materiały konstrukcyjne zawierające gips inne niż wymienione w 17 08 01</text:p>
            <text:p text:style-name="P782">17 09 04 - Zmieszane odpady z budowy, remontów i demontażu inne niż wymienione w 17 09 01, 17 09 02 i 17 09 03</text:p>
            <text:p text:style-name="P783">20 01 01 - Papier i tektura</text:p>
            <text:p text:style-name="P784">20 01 02 - Szkło</text:p>
            <text:p text:style-name="P785">20 01 08 - Odpady kuchenne ulegające biodegradacji</text:p>
            <text:soft-page-break/>
            <text:p text:style-name="P786">20 01 10 - Odzież</text:p>
            <text:p text:style-name="P787">20 01 11 - Tekstylia</text:p>
            <text:p text:style-name="P788">20 01 13* - Rozpuszczalniki</text:p>
            <text:p text:style-name="P789">20 01 14* - Kwasy</text:p>
            <text:p text:style-name="P790">20 01 15* - Alkalia</text:p>
            <text:p text:style-name="P791">20 01 17* - Odczynniki fotograficzne</text:p>
            <text:p text:style-name="P792">20 01 19* - Środki ochrony roślin I i II klasy toksyczności (bardzo toksyczne i toksyczne np. herbicydy, insektycydy)</text:p>
            <text:p text:style-name="P793">20 01 21* - Lampy fluorescencyjne i inne odpady zawierające rtęć</text:p>
            <text:p text:style-name="P794">20 01 23* - Urządzenia zawierające freony</text:p>
            <text:p text:style-name="P795">20 01 25 - Oleje i tłuszcze jadalne</text:p>
            <text:p text:style-name="P796">20 01 26 - Oleje i tłuszcze inne niż wymienione w 20 01 25</text:p>
            <text:p text:style-name="P797">20 01 27* - Farby, tusze, farby drukarskie, kleje, lepiszcze i żywice zawierające substancje niebezpieczne</text:p>
            <text:p text:style-name="P798">20 01 28 - Farby, tusze, farby drukarskie, kleje, lepiszcze i żywice inne niż wymienione w 20 01 27</text:p>
            <text:p text:style-name="P799">20 01 29* - Detergenty zawierające substancje<text:s/>niebezpieczne</text:p>
            <text:p text:style-name="P800">20 01 30 - Detergenty inne niż wymienione w 20 01 29</text:p>
            <text:p text:style-name="P801">20 01 31* - Leki cytotoksyczne i cytostatyczne</text:p>
            <text:p text:style-name="P802">20 01 32 - Leki inne niż wymienione w 20 01 31</text:p>
            <text:p text:style-name="P803">20 01 33* - Baterie i akumulatory łącznie z bateriami i akumulatorami wymienionymi w 16 06 01, 16 06 02 lub 16 06 03 oraz niesortowane baterie i akumulatory zawierające te baterie</text:p>
            <text:p text:style-name="P804">20 01 34 - Baterie i akumulatory inne niż wymienione w 20 01 33</text:p>
            <text:p text:style-name="P805"><text:span text:style-name="T806">20 01 35* - Zużyte urządzenia elektryczne i elektroniczne inne niż wymienione w 20 01 21 i 20 01 23<text:s/></text:span><text:span text:style-name="T807">zawierające niebezpieczne składniki(</text:span><text:span text:style-name="T808">1</text:span><text:span text:style-name="T809">)</text:span></text:p>
            <text:p text:style-name="P810">20 01 36 - Zużyte urządzenia elektryczne i elektroniczne inne niż wymienione w 20 01 21, 20 01 23 i 20 01 35</text:p>
            <text:p text:style-name="P811">20 01 37* - Drewno zawierające substancje niebezpieczne</text:p>
            <text:p text:style-name="P812">20 01 38 - Drewno inne niż wymienione w 20 01 37</text:p>
            <text:p text:style-name="P813">20 01 39 - Tworzywa sztuczne</text:p>
            <text:p text:style-name="P814">20 01 40 - Metale</text:p>
            <text:p text:style-name="P815">20 01 41 - Odpady zmiotek wentylacyjnych</text:p>
            <text:soft-page-break/>
            <text:p text:style-name="P816">20 01 80 - Środki ochrony roślin inne niż wymienione w 20 01 19</text:p>
            <text:p text:style-name="P817">20 01 99 - Inne niewymienione frakcje zbierane w sposób selektywny</text:p>
            <text:p text:style-name="P818">20 02 01 - Odpady ulegające biodegradacji</text:p>
            <text:p text:style-name="P819">20 02 02 - Gleba i ziemia w tym kamienie</text:p>
            <text:p text:style-name="P820">20 02 03 - Inne odpady nie ulegające biodegradacji</text:p>
            <text:p text:style-name="P821">20 03 01 - Nie segregowane (zmieszane)odpady komunalne</text:p>
            <text:p text:style-name="P822">20 03 02 - Odpady z targowisk</text:p>
            <text:p text:style-name="P823">20 03 03 - Odpady z czyszczenia ulic i placów</text:p>
            <text:p text:style-name="P824">20 03 04 - Szlamy ze zbiorników bezodpływowych służących do gromadzenia nieczystości</text:p>
            <text:p text:style-name="P825">20 03 06 - Odpady ze studzienek kanalizacyjnych</text:p>
            <text:p text:style-name="P826">20 03 07 - Odpady wielkogabarytowe</text:p>
            <text:p text:style-name="P827">20 03 99 - Odpady komunalne nie wymienione w innych podgrupach</text:p>
          </table:table-cell>
        </table:table-row>
        <text:soft-page-break/>
        <table:table-row table:style-name="TableRow828">
          <table:table-cell table:style-name="TableCell829" table:number-columns-spanned="5">
            <text:p text:style-name="P830">ROK 2013</text:p>
          </table:table-cell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>1/2013</text:p>
          </table:table-cell>
          <table:table-cell table:style-name="TableCell834">
            <text:p text:style-name="P835">PPHU„BATORY” Sp. zo.o.</text:p>
            <text:p text:style-name="P836">ul.<text:s/>Batorego 9,</text:p>
            <text:p text:style-name="P837">05-240 Tłuszcz</text:p>
            <text:p text:style-name="P838">tel.</text:p>
            <text:p text:style-name="P839">Wykreślony 14.11.2019 r.</text:p>
          </table:table-cell>
          <table:table-cell table:style-name="TableCell840">
            <text:p text:style-name="P841">762-10-30-283</text:p>
          </table:table-cell>
          <table:table-cell table:style-name="TableCell842">
            <text:p text:style-name="P843">550377687</text:p>
          </table:table-cell>
          <table:table-cell table:style-name="TableCell844">
            <text:p text:style-name="P845">15 01 01 - Opakowania z papieru i tektury</text:p>
            <text:p text:style-name="P846">15 01 02 - Opakowania z tworzyw sztucznych</text:p>
            <text:p text:style-name="P847">15 01 03 - Opakowania z drewna</text:p>
            <text:p text:style-name="P848">15 01 05 - Opakowania wielomateriałowe</text:p>
            <text:p text:style-name="P849">15 01 06 - Zmieszane odpady opakowaniowe</text:p>
            <text:p text:style-name="P850">15 01 09 - Opakowania z tekstyliów</text:p>
            <text:p text:style-name="P851">15 01 10* - Opakowania zawierające pozostałości substancji niebezpiecznych lub nimi zanieczyszczone (np. środkami ochrony roślin I i II klasy toksyczności - bardzo toksyczne i toksyczne)</text:p>
            <text:p text:style-name="P852">20 01 01 - Papier i tektura</text:p>
            <text:p text:style-name="P853">20 01 10 - Odzież</text:p>
            <text:p text:style-name="P854">20 01 11 - Tekstylia</text:p>
            <text:p text:style-name="P855">20 01 13* - Rozpuszczalniki</text:p>
            <text:p text:style-name="P856">20 01 25 - Oleje i tłuszcze jadalne</text:p>
            <text:p text:style-name="P857">20 01 26* - Oleje i tłuszcze inne niż wymienione w 20 01 25</text:p>
            <text:p text:style-name="P858">20 01 27* - Farby, tusze, farby drukarskie, kleje, lepiszcze i żywice<text:s/>zawierające substancje niebezpieczne</text:p>
            <text:p text:style-name="P859">20 01 28 - Farby, tusze, farby drukarskie, kleje, lepiszcze i żywice inne niż wymienione w 20 01 27</text:p>
            <text:soft-page-break/>
            <text:p text:style-name="P860">20 01 32 - Leki inne niż wymienione w 20 01 31</text:p>
            <text:p text:style-name="P861">20 01 37* - Drewno zawierające substancje niebezpieczne</text:p>
            <text:p text:style-name="P862">20 01 38 -<text:s/>Drewno inne niż wymienione w 20 01 37</text:p>
            <text:p text:style-name="P863">20 01 39 - Tworzywa sztuczne</text:p>
            <text:p text:style-name="P864">20 01 41 - Odpady zmiotek wentylacyjnych</text:p>
            <text:p text:style-name="P865">20 01 99 - Inne niewymienione frakcje zbierane w sposób selektywny</text:p>
            <text:p text:style-name="P866">20 02 03 - Inne odpady nie ulegające biodegradacji</text:p>
            <text:p text:style-name="P867">20 03 01 - Nie segregowane (zmieszane)odpady komunalne</text:p>
            <text:p text:style-name="P868">20 03 02 - Odpady z targowisk</text:p>
            <text:p text:style-name="P869">20 03 07 - Odpady wielkogabarytowe</text:p>
            <text:p text:style-name="P870">20 03 99 - Odpady komunalne nie wymienione w innych podgrupach</text:p>
          </table:table-cell>
        </table:table-row>
        <text:soft-page-break/>
        <table:table-row table:style-name="TableRow871">
          <table:table-cell table:style-name="TableCell872">
            <text:p text:style-name="TableContents">2/2013</text:p>
          </table:table-cell>
          <table:table-cell table:style-name="TableCell873">
            <text:p text:style-name="P874">Jurant sp.j.</text:p>
            <text:p text:style-name="P875">S. Matak, J. Borkowski</text:p>
            <text:p text:style-name="P876">ul. Ossowska 73</text:p>
            <text:p text:style-name="P877">05-220 Zielonka</text:p>
            <text:p text:style-name="P878">tel. 022 781-90-63</text:p>
          </table:table-cell>
          <table:table-cell table:style-name="TableCell879">
            <text:p text:style-name="P880">125-08-39-508</text:p>
          </table:table-cell>
          <table:table-cell table:style-name="TableCell881">
            <text:p text:style-name="P882">012938464</text:p>
          </table:table-cell>
          <table:table-cell table:style-name="TableCell883">
            <text:p text:style-name="P884">15 01 01 - Opakowania z papieru i tektury</text:p>
            <text:p text:style-name="P885">15 01 02 - Opakowania z tworzyw sztucznych</text:p>
            <text:p text:style-name="P886">15 01 03 - Opakowania z drewna</text:p>
            <text:p text:style-name="P887">15 01 04 – Opakowania z metali</text:p>
            <text:p text:style-name="P888">15 01 05 - Opakowania wielomateriałowe</text:p>
            <text:p text:style-name="P889">15 01 06 - Zmieszane odpady<text:s/>opakowaniowe</text:p>
            <text:p text:style-name="P890">15 01 07 – Opakowania ze szkła</text:p>
            <text:p text:style-name="P891">15 01 09 - Opakowania z tekstyliów</text:p>
            <text:p text:style-name="P892">15 01 10* - Opakowania zawierające pozostałości substancji niebezpiecznych lub nimi zanieczyszczone (np. środkami ochrony roślin I i II klasy toksyczności - bardzo toksyczne i toksyczne)</text:p>
            <text:p text:style-name="P893">15 01 11* - Opakowania z metali zawierające niebezpieczne porowate elementy wzmocnienia konstrukcyjnego (np. azbest), włącznie z pustymi pojemnikami ciśnieniowymi</text:p>
            <text:p text:style-name="P894">20 01 01 - Papier i tektura</text:p>
            <text:p text:style-name="P895">20 01 02 - Szkło</text:p>
            <text:p text:style-name="P896">20 01 08 – Odpady kuchenne ulegające biodegradacji</text:p>
            <text:p text:style-name="P897">20 01 10 - Odzież</text:p>
            <text:p text:style-name="P898">20 01 11 - Tekstylia</text:p>
            <text:p text:style-name="P899">20 01 21* - Lampy fluorescencyjne i inne odpady zawierające rtęć</text:p>
            <text:p text:style-name="P900">20 01 23* - Urządzenia zawierające freony</text:p>
            <text:p text:style-name="P901">20 01 26* - Oleje i tłuszcze inne niż wymienione w 20 01 25</text:p>
            <text:p text:style-name="P902">20 01 27* - Farby, tusze, farby<text:s/>drukarskie, kleje, lepiszcze i żywice<text:s/><text:soft-page-break/>zawierające substancje niebezpieczne</text:p>
            <text:p text:style-name="P903">20 01 28 - Farby, tusze, farby drukarskie, kleje, lepiszcze i żywice inne niż wymienione w 20 01 27</text:p>
            <text:p text:style-name="P904">20 01 29* - Detergenty zawierające substancje niebezpieczne</text:p>
            <text:p text:style-name="P905">20 01 30 - Detergenty inne niż wymienione w 20 01 29</text:p>
            <text:p text:style-name="P906">20 01 32 - Leki inne niż wymienione w 20 01 31</text:p>
            <text:p text:style-name="P907">20 01 33* - Baterie i akumulatory łącznie z bateriami i akumulatorami wymienionymi w 16 06 01, 16 06 02 lub 16 06 03 oraz nie sortowane baterie i akumulatory zawierające te baterie</text:p>
            <text:p text:style-name="P908">20 01 34 - Baterie i akumulatory <text:s/>inne niż wymienione w 20 01 33</text:p>
            <text:p text:style-name="P909">20 01 35* - Zużyte urządzenia elektryczne i elektroniczne inne niż wymienione w 20 01 21 i 20 01 23 zawierające niebezpieczne składniki(<text:span text:style-name="T910">1</text:span>)</text:p>
            <text:p text:style-name="P911">20 01 36 - Zużyte urządzenia<text:s/>elektryczne i elektroniczne inne niż wymienione w 20 01 21, 20 01 23 i 20 01 35</text:p>
            <text:p text:style-name="P912">20 01 37* - Drewno zawierające substancje niebezpieczne</text:p>
            <text:p text:style-name="P913">20 01 38 - Drewno inne niż wymienione w 20 01 37</text:p>
            <text:p text:style-name="P914">20 01 39 - Tworzywa sztuczne</text:p>
            <text:p text:style-name="P915">20 01 40 - Metale</text:p>
            <text:p text:style-name="P916">20 01 41 - Odpady zmiotek wentylacyjnych</text:p>
            <text:p text:style-name="P917">20 01 99 - Inne niewymienione frakcje zbierane w sposób selektywny</text:p>
            <text:p text:style-name="P918">20 02 01 - Odpady ulegające biodegradacji</text:p>
            <text:p text:style-name="P919">20 02 02 - Gleba i ziemia w tym kamienie</text:p>
            <text:p text:style-name="P920">20 02 03 - Inne odpady nie ulegające biodegradacji</text:p>
            <text:p text:style-name="P921">20 03 01 - Nie segregowane (zmieszane)odpady komunalne</text:p>
            <text:p text:style-name="P922">20 03 02 - Odpady z targowisk</text:p>
            <text:p text:style-name="P923">20 03 03 – Odpady z czyszczenia ulic i placów</text:p>
            <text:p text:style-name="P924">20 03 07 - Odpady wielkogabarytowe</text:p>
          </table:table-cell>
        </table:table-row>
        <text:soft-page-break/>
        <table:table-row table:style-name="TableRow925">
          <table:table-cell table:style-name="TableCell926">
            <text:p text:style-name="P927">3/2013</text:p>
          </table:table-cell>
          <table:table-cell table:style-name="TableCell928">
            <text:p text:style-name="P929"><text:s/>EKOPARTNER</text:p>
            <text:p text:style-name="P930"><text:s/>JACEK SUCHECKI</text:p>
            <text:p text:style-name="P931"><text:s/>I WSPÓLNICY SP.J.</text:p>
            <text:p text:style-name="P932"><text:s/>ul. Kleeberga 20</text:p>
            <text:p text:style-name="P933">15-691 Białystok</text:p>
            <text:p text:style-name="P934">tel. 085 744-52-73</text:p>
            <text:soft-page-break/>
            <text:p text:style-name="P935">wykreślony 03.04.2014</text:p>
          </table:table-cell>
          <table:table-cell table:style-name="TableCell936">
            <text:p text:style-name="P937"><text:s/>542-30-58-630</text:p>
            <text:p text:style-name="P938"/>
            <text:p text:style-name="P939"><text:s/></text:p>
          </table:table-cell>
          <table:table-cell table:style-name="TableCell940">
            <text:p text:style-name="P941"><text:s text:c="2"/>200174060</text:p>
          </table:table-cell>
          <table:table-cell table:style-name="TableCell942">
            <text:p text:style-name="P943">15 01 01 - Opakowania z papieru i tektury</text:p>
            <text:p text:style-name="P944">15 01 02 - Opakowania z tworzyw sztucznych</text:p>
            <text:p text:style-name="P945">15 01 03 - Opakowania z drewna</text:p>
            <text:p text:style-name="P946">15 01 04 - Opakowania z metali</text:p>
            <text:p text:style-name="P947">15 01 05 - Opakowania wielomateriałowe</text:p>
            <text:p text:style-name="P948">15 01 06 -<text:s/>Zmieszane odpady opakowaniowe</text:p>
            <text:soft-page-break/>
            <text:p text:style-name="P949">15 01 07 - Opakowania ze szkła</text:p>
            <text:p text:style-name="P950">15 01 09 - Opakowania z tekstyliów</text:p>
            <text:p text:style-name="P951">15 01 10* - Opakowania zawierające pozostałości substancji niebezpiecznych lub nimi zanieczyszczone (np. środkami ochrony roślin I i II klasy toksyczności - bardzo toksyczne i toksyczne)</text:p>
            <text:p text:style-name="P952">15 01 11* - Opakowania z metali zawierające niebezpieczne porowate elementy wzmocnienia konstrukcyjnego (np. azbest), włącznie z pustymi pojemnikami ciśnieniowymi</text:p>
            <text:p text:style-name="P953">16 01 03 - Zużyte opony</text:p>
            <text:p text:style-name="P954">17 01 01 - Odpady z betonu oraz gruz betonowy z rozbiórek i remontów</text:p>
            <text:p text:style-name="P955">17 01 02 - Gruz ceglany</text:p>
            <text:p text:style-name="P956">17 01 03 - Odpady innych materiałów ceramicznych i elementów wyposażenia</text:p>
            <text:p text:style-name="P957">17 01 07 - Zmieszane odpady z betonu, gruzu ceglanego, odpadowych materiałów ceramicznych i elementów wyposażenia inne niż wymienione w 17 01 06</text:p>
            <text:p text:style-name="P958">17 01 80 - Usunięte tynki, tapety, okleiny itp.</text:p>
            <text:p text:style-name="P959">17 02 01 - Drewno</text:p>
            <text:p text:style-name="P960">17 02 02 - Szkło</text:p>
            <text:p text:style-name="P961">17 02 03 - Tworzywa sztuczne</text:p>
            <text:p text:style-name="P962">17 03 02 - Asfalt inny niż wymieniony w 17 03 01</text:p>
            <text:p text:style-name="P963">17 03 80 - Odpadowa papa</text:p>
            <text:p text:style-name="P964">17 04 01 - Miedź, brąz, mosiądz</text:p>
            <text:p text:style-name="P965">17 04 02 -<text:s/>Aluminium</text:p>
            <text:p text:style-name="P966">17 04 03 - Ołów</text:p>
            <text:p text:style-name="P967">17 04 04 - Cynk</text:p>
            <text:p text:style-name="P968">17 04 05 - Żelazo i stal</text:p>
            <text:p text:style-name="P969">17 04 06 - Cyna</text:p>
            <text:p text:style-name="P970">17 04 07 - Mieszaniny metali</text:p>
            <text:p text:style-name="P971">17 04 11 - Kable inne niż wymienione w 17 04 10</text:p>
            <text:p text:style-name="P972">17 05 08 - Tłuczeń torowy (kruszywo) inny niż wymieniony w 17 05 07</text:p>
            <text:p text:style-name="P973">17 06 04 - Materiały izolacyjne inne niż wymienione w 17 06 01 <text:s text:c="17"/></text:p>
            <text:p text:style-name="P974"><text:s text:c="18"/>i 17 06 03</text:p>
            <text:p text:style-name="P975">17 08 02 - Materiały konstrukcyjne zawierające gips inne niż<text:s/><text:soft-page-break/>wymienione w 17 08 01</text:p>
            <text:p text:style-name="P976">17 09 04 - Zmieszane odpady z budowy, remontów i demontażu inne niż wymienione w 17 09 01, 17 09 02 i 17 09 03</text:p>
            <text:p text:style-name="P977">20 01 01 - Papier i tektura</text:p>
            <text:p text:style-name="P978">20 01 02 - Szkło</text:p>
            <text:p text:style-name="P979">20 01 08 - Odpady kuchenne ulegające biodegradacji</text:p>
            <text:p text:style-name="P980">20 01 10 - Odzież</text:p>
            <text:p text:style-name="P981">20 01 11 - Tekstylia</text:p>
            <text:p text:style-name="P982">20 01 13* - Rozpuszczalniki</text:p>
            <text:p text:style-name="P983">20 01 14* - Kwasy</text:p>
            <text:p text:style-name="P984">20 01 15* - Alkalia</text:p>
            <text:p text:style-name="P985">20 01 17* - Odczynniki fotograficzne</text:p>
            <text:p text:style-name="P986">20 01 19* - Środki ochrony roślin I i II klasy toksyczności (bardzo toksyczne i toksyczne np. herbicydy, insektycydy)</text:p>
            <text:p text:style-name="P987">20 01 21* - Lampy fluorescencyjne i inne odpady zawierające rtęć</text:p>
            <text:p text:style-name="P988">20 01 23* - Urządzenia zawierające freony</text:p>
            <text:p text:style-name="P989">20 01 25 - Oleje i<text:s/>tłuszcze jadalne</text:p>
            <text:p text:style-name="P990">20 01 26* - Oleje i tłuszcze inne niż wymienione w 20 01 25</text:p>
            <text:p text:style-name="P991">20 01 27* - Farby, tusze, farby drukarskie, kleje, lepiszcze i żywice zawierające substancje niebezpieczne</text:p>
            <text:p text:style-name="P992">20 01 28 - Farby, tusze, farby drukarskie, kleje, lepiszcze i żywice inne niż wymienione w 20 01 27</text:p>
            <text:p text:style-name="P993">20 01 29* - Detergenty zawierające substancje niebezpieczne</text:p>
            <text:p text:style-name="P994">20 01 30 - Detergenty inne niż wymienione w 20 01 29</text:p>
            <text:p text:style-name="P995">20 01 31* - Leki cytotoksyczne i cytostatyczne</text:p>
            <text:p text:style-name="P996">20 01 32 - Leki inne niż wymienione w 20 01 31</text:p>
            <text:p text:style-name="P997">20 01 33* - Baterie i akumulatory łącznie z bateriami i akumulatorami wymienionymi w 16 06 01, 16 06 02 lub 16 06 03 oraz niesortowane baterie i akumulatory zawierające te baterie</text:p>
            <text:p text:style-name="P998">20 01 34 - Baterie i akumulatory inne niż wymienione w 20 01 33</text:p>
            <text:p text:style-name="P999"><text:span text:style-name="T1000">20 01 35* - Zużyte urządzenia elektryczne i elektroniczne inne niż wymienione w 20 01 21 i 20 01 23 zawierające niebezpieczne składniki(</text:span><text:span text:style-name="T1001">1</text:span><text:span text:style-name="T1002">)</text:span></text:p>
            <text:p text:style-name="P1003">20 01 36 - Zużyte urządzenia elektryczne i elektroniczne inne niż<text:s/><text:soft-page-break/>wymienione w 20 01 21, 20 01 23 i 20 01 35</text:p>
            <text:p text:style-name="P1004">20 01 37* - Drewno zawierające substancje niebezpieczne</text:p>
            <text:p text:style-name="P1005">20 01 38 - Drewno inne niż wymienione w 20 01 37</text:p>
            <text:p text:style-name="P1006">20 01 39 - Tworzywa sztuczne</text:p>
            <text:p text:style-name="P1007">20 01 40 - Metale</text:p>
            <text:p text:style-name="P1008">20 01 41 - Odpady zmiotek wentylacyjnych</text:p>
            <text:p text:style-name="P1009">20 01 80 - Środki ochrony roślin inne niż wymienione w 20 01 19</text:p>
            <text:p text:style-name="P1010">20 01 99 - Inne niewymienione frakcje zbierane w sposób selektywny</text:p>
            <text:p text:style-name="P1011">20 02 01 - Odpady ulegające biodegradacji</text:p>
            <text:p text:style-name="P1012">20 02 02 -Gleba i ziemia w tym kamienie</text:p>
            <text:p text:style-name="P1013">20 02 03 - Inne odpady nie ulegające biodegradacji</text:p>
            <text:p text:style-name="P1014">20 03 01 - Nie segregowane (zmieszane)odpady komunalne</text:p>
            <text:p text:style-name="P1015">20 03 02 - Odpady z targowisk</text:p>
            <text:p text:style-name="P1016">20 03 03 -<text:s/>Odpady z czyszczenia ulic i placów</text:p>
            <text:p text:style-name="P1017">20 03 04 - Szlamy ze zbiorników bezodpływowych służących do gromadzenia nieczystości</text:p>
            <text:p text:style-name="P1018">20 03 06 - Odpady ze studzienek kanalizacyjnych</text:p>
            <text:p text:style-name="P1019">20 03 07 - Odpady wielkogabarytowe</text:p>
            <text:p text:style-name="P1020">20 03 99 - Odpady komunalne nie wymienione w innych podgrupach</text:p>
          </table:table-cell>
        </table:table-row>
        <text:soft-page-break/>
        <table:table-row table:style-name="TableRow1021">
          <table:table-cell table:style-name="TableCell1022">
            <text:p text:style-name="P1023">4/2013</text:p>
          </table:table-cell>
          <table:table-cell table:style-name="TableCell1024">
            <text:p text:style-name="P1025">Błysk – Bis Sp. z o.o.</text:p>
            <text:p text:style-name="P1026">ul. Armii Krajowej 1</text:p>
            <text:p text:style-name="P1027">06-200 Maków Mazowiecki</text:p>
            <text:p text:style-name="P1028">tel: 029 717-35-34</text:p>
            <text:p text:style-name="P1029"><text:span text:style-name="T1030">e-mail:<text:s/></text:span><text:a xlink:href="mailto:biuro@blysk-bis.pl" office:target-frame-name="_top" xlink:show="replace"><text:span text:style-name="T1031">biuro@blysk-bis.pl</text:span></text:a></text:p>
            <text:p text:style-name="P1032">zmiana adresu siedziby przedsiębiorcy z dnia 17.10.2016 r. na</text:p>
            <text:p text:style-name="P1033">Szlasy-Złotki 10</text:p>
            <text:p text:style-name="P1034">06-425 Karniewo</text:p>
            <text:p text:style-name="P1035">Wykreślony 04.04.2018 r.</text:p>
            <text:p text:style-name="P1036"/>
          </table:table-cell>
          <table:table-cell table:style-name="TableCell1037">
            <text:p text:style-name="P1038">757-143-36-35</text:p>
          </table:table-cell>
          <table:table-cell table:style-name="TableCell1039">
            <text:p text:style-name="P1040">140749040</text:p>
          </table:table-cell>
          <table:table-cell table:style-name="TableCell1041">
            <text:p text:style-name="P1042">15 01 01 - Opakowania z papieru i tektury</text:p>
            <text:p text:style-name="P1043">15 01 02 - Opakowania z<text:s/>tworzyw sztucznych</text:p>
            <text:p text:style-name="P1044">15 01 03 - Opakowania z drewna</text:p>
            <text:p text:style-name="P1045">15 01 04 - Opakowania z metali</text:p>
            <text:p text:style-name="P1046">15 01 05 - Opakowania wielomateriałowe</text:p>
            <text:p text:style-name="P1047">15 01 06 - Zmieszane odpady opakowaniowe</text:p>
            <text:p text:style-name="P1048">15 01 07 - Opakowania ze szkła</text:p>
            <text:p text:style-name="P1049">15 01 09 - Opakowania z tekstyliów</text:p>
            <text:p text:style-name="P1050">15 01 10* - Opakowania zawierające pozostałości substancji niebezpiecznych lub nimi zanieczyszczone (np. środkami ochrony roślin I i II klasy toksyczności - bardzo toksyczne i toksyczne)</text:p>
            <text:p text:style-name="P1051">15 01 11* - Opakowania z metali zawierające niebezpieczne porowate elementy wzmocnienia<text:s/>konstrukcyjnego (np. azbest), włącznie z pustymi pojemnikami ciśnieniowymi</text:p>
            <text:p text:style-name="P1052">16 01 03 - Zużyte opony</text:p>
            <text:soft-page-break/>
            <text:p text:style-name="P1053">17 01 01 - Odpady z betonu oraz gruz betonowy z rozbiórek i remontów</text:p>
            <text:p text:style-name="P1054">17 01 02 - Gruz ceglany</text:p>
            <text:p text:style-name="P1055">17 01 03 - Odpady innych materiałów ceramicznych i elementów wyposażenia</text:p>
            <text:p text:style-name="P1056">17 01 07 - Zmieszane odpady z betonu, gruzu ceglanego, odpadowych materiałów ceramicznych i elementów wyposażenia inne niż wymienione w 17 01 06</text:p>
            <text:p text:style-name="P1057">17 01 80 - Usunięte tynki, tapety, okleiny itp.</text:p>
            <text:p text:style-name="P1058">17 01 81 - Odpady z remontów i przebudowy dróg</text:p>
            <text:p text:style-name="P1059">17 01 82 - Inne niewymienione odpady</text:p>
            <text:p text:style-name="P1060">17 02 01 - Drewno</text:p>
            <text:p text:style-name="P1061">17 02 02 - Szkło</text:p>
            <text:p text:style-name="P1062">17 02 03 - Tworzywa sztuczne</text:p>
            <text:p text:style-name="P1063">17 03 80 - Odpadowa papa</text:p>
            <text:p text:style-name="P1064">17 04 02 - Aluminium</text:p>
            <text:p text:style-name="P1065">17 04 05 - Żelazo i stal</text:p>
            <text:p text:style-name="P1066">17 04 07 - Mieszaniny metali</text:p>
            <text:p text:style-name="P1067">17 04 11 - Kable inne niż wymienione w 17 04 10</text:p>
            <text:p text:style-name="P1068">17 05 04 - Gleba i ziemia, w tym kamienie inne niż wymienione</text:p>
            <text:p text:style-name="P1069"><text:s text:c="18"/>w 17 05 03</text:p>
            <text:p text:style-name="P1070">17 05 06 - Urobek z pogłębienia inny niż wymieniony <text:s/>w 17 05 05</text:p>
            <text:p text:style-name="P1071">17 05 08 - Tłuczeń torowy (kruszywo) inny niż wymieniony w 17 05 07</text:p>
            <text:p text:style-name="P1072">17 09 04 - Zmieszane odpady z budowy, remontów i demontażu inne niż wymienione w 17 09 01, 17 09 02 i 17 09 03</text:p>
            <text:p text:style-name="P1073">20 01 01 - Papier i tektura</text:p>
            <text:p text:style-name="P1074">20 01 02 - Szkło</text:p>
            <text:p text:style-name="P1075">20 01 08 - Odpady kuchenne ulegające biodegradacji</text:p>
            <text:p text:style-name="P1076">20 01 10 - Odzież</text:p>
            <text:p text:style-name="P1077">20 01 11 - Tekstylia</text:p>
            <text:p text:style-name="P1078">20 01 13* - Rozpuszczalniki</text:p>
            <text:p text:style-name="P1079">20 01 14* - Kwasy</text:p>
            <text:p text:style-name="P1080">20 01<text:s/>15* - Alkalia</text:p>
            <text:p text:style-name="P1081">20 01 17* - Odczynniki fotograficzne</text:p>
            <text:p text:style-name="P1082">20 01 19* - Środki ochrony roślin I i II klasy toksyczności (bardzo<text:s/><text:soft-page-break/>toksyczne i toksyczne np. herbicydy, insektycydy)</text:p>
            <text:p text:style-name="P1083">20 01 21* - Lampy fluorescencyjne i inne odpady zawierające rtęć</text:p>
            <text:p text:style-name="P1084">20 01 23* - Urządzenia zawierające freony</text:p>
            <text:p text:style-name="P1085">20 01 25 - Oleje i tłuszcze jadalne</text:p>
            <text:p text:style-name="P1086">20 01 26* - Oleje i tłuszcze inne niż wymienione w 20 01 25</text:p>
            <text:p text:style-name="P1087">20 01 27* - Farby, tusze, farby drukarskie, kleje, lepiszcze i żywice zawierające substancje niebezpieczne</text:p>
            <text:p text:style-name="P1088">20 01 28 - Farby, tusze, farby drukarskie, kleje, lepiszcze i żywice inne niż wymienione w 20 01 27</text:p>
            <text:p text:style-name="P1089">20 01 29* - Detergenty zawierające substancje niebezpieczne</text:p>
            <text:p text:style-name="P1090">20 01 30 - Detergenty inne niż wymienione w 20 01 29</text:p>
            <text:p text:style-name="P1091">20 01 31* - Leki cytotoksyczne i cytostatyczne</text:p>
            <text:p text:style-name="P1092">20 01 32 - Leki inne niż wymienione w 20 01 31</text:p>
            <text:p text:style-name="P1093">20 01 33* - Baterie i akumulatory łącznie z bateriami i akumulatorami wymienionymi w 16 06 01, 16 06 02 lub 16 06 03 oraz niesortowane baterie i akumulatory zawierające te baterie</text:p>
            <text:p text:style-name="P1094">20 01 34 - Baterie i akumulatory inne niż wymienione w 20 01 33</text:p>
            <text:p text:style-name="P1095"><text:span text:style-name="T1096">20 01 35* - Zużyte urządzenia elektryczne i elektroniczne inne niż wymienione w 20 01 21 i 20 01 23 zawierające niebezpieczne składniki(</text:span><text:span text:style-name="T1097">1</text:span><text:span text:style-name="T1098">)</text:span></text:p>
            <text:p text:style-name="P1099">20 01 36 - Zużyte urządzenia elektryczne i elektroniczne inne niż wymienione w 20 01 21, 20 01 23 i 20 01 35</text:p>
            <text:p text:style-name="P1100">20 01 37* - Drewno zawierające substancje niebezpieczne</text:p>
            <text:p text:style-name="P1101">20 01 38 - Drewno inne niż wymienione w 20 01 37</text:p>
            <text:p text:style-name="P1102">20 01 39 - Tworzywa sztuczne</text:p>
            <text:p text:style-name="P1103">20 01 40 - Metale</text:p>
            <text:p text:style-name="P1104">20 01 41 - Odpady zmiotek wentylacyjnych</text:p>
            <text:p text:style-name="P1105">20 01 80 - Środki ochrony roślin inne niż wymienione w 20 01 19</text:p>
            <text:p text:style-name="P1106">20 01 99 - Inne niewymienione frakcje zbierane w sposób selektywny</text:p>
            <text:p text:style-name="P1107">20 02 01 - Odpady ulegające biodegradacji</text:p>
            <text:p text:style-name="P1108">20 02 02 - Gleba i ziemia w tym kamienie</text:p>
            <text:p text:style-name="P1109">20 02 03 - Inne odpady nie ulegające biodegradacji</text:p>
            <text:p text:style-name="P1110">20 03 01 - Niesegregowane<text:s/>(zmieszane)odpady komunalne</text:p>
            <text:p text:style-name="P1111">20 03 02 - Odpady z targowisk</text:p>
            <text:soft-page-break/>
            <text:p text:style-name="P1112">20 03 03 - Odpady z czyszczenia ulic i placów</text:p>
            <text:p text:style-name="P1113">20 03 04 - Szlamy ze zbiorników bezodpływowych służących do gromadzenia nieczystości</text:p>
            <text:p text:style-name="P1114">20 03 06 - Odpady ze studzienek kanalizacyjnych</text:p>
            <text:p text:style-name="P1115">20 03 07 - Odpady wielkogabarytowe</text:p>
            <text:p text:style-name="P1116">20 03 99 - Odpady komunalne nie wymienione w innych podgrupach</text:p>
          </table:table-cell>
        </table:table-row>
        <text:soft-page-break/>
        <table:table-row table:style-name="TableRow1117">
          <table:table-cell table:style-name="TableCell1118">
            <text:p text:style-name="TableContents">5/2013</text:p>
          </table:table-cell>
          <table:table-cell table:style-name="TableCell1119">
            <text:p text:style-name="P1120">PUK SERWIS Sp. z o.o.</text:p>
            <text:p text:style-name="P1121">ul. Brzeska 110</text:p>
            <text:p text:style-name="P1122">08-110 Siedlce</text:p>
            <text:p text:style-name="P1123">tel: 025 632-23-79</text:p>
            <text:p text:style-name="P1124">e-mail: sekretariat@pukserwis.siedlce.pl</text:p>
            <text:p text:style-name="P1125"/>
          </table:table-cell>
          <table:table-cell table:style-name="TableCell1126">
            <text:p text:style-name="P1127">821-22-39-709</text:p>
          </table:table-cell>
          <table:table-cell table:style-name="TableCell1128">
            <text:p text:style-name="P1129">712351843</text:p>
          </table:table-cell>
          <table:table-cell table:style-name="TableCell1130">
            <text:p text:style-name="P1131">15 01 01 - Opakowania z<text:s/>papieru i tektury</text:p>
            <text:p text:style-name="P1132">15 01 02 - Opakowania z tworzyw sztucznych</text:p>
            <text:p text:style-name="P1133">15 01 03 - Opakowania z drewna</text:p>
            <text:p text:style-name="P1134">15 01 04 - Opakowania z metali</text:p>
            <text:p text:style-name="P1135">15 01 05 - Opakowania wielomateriałowe</text:p>
            <text:p text:style-name="P1136">15 01 06 - Zmieszane odpady opakowaniowe</text:p>
            <text:p text:style-name="P1137">15 01 07 - Opakowania ze szkła</text:p>
            <text:p text:style-name="P1138">15 01 09 - Opakowania z tekstyliów</text:p>
            <text:p text:style-name="P1139">15 01 10* - Opakowania zawierające pozostałości substancji niebezpiecznych lub nimi zanieczyszczone (np. środkami ochrony roślin I i II klasy toksyczności - bardzo toksyczne i toksyczne)</text:p>
            <text:p text:style-name="P1140">15 01 11* - Opakowania z metali zawierające niebezpieczne porowate elementy wzmocnienia konstrukcyjnego (np. azbest), włącznie z pustymi pojemnikami ciśnieniowymi</text:p>
            <text:p text:style-name="P1141">16 01 03 - Zużyte opony</text:p>
            <text:p text:style-name="P1142">17 01 01 - Odpady z betonu oraz gruz betonowy z rozbiórek i remontów</text:p>
            <text:p text:style-name="P1143">17 01 02 - Gruz ceglany</text:p>
            <text:p text:style-name="P1144">17 01 03 - Odpady innych<text:s/>materiałów ceramicznych i elementów wyposażenia</text:p>
            <text:p text:style-name="P1145">17 01 07 - Zmieszane odpady z betonu, gruzu ceglanego, odpadowych materiałów ceramicznych i elementów wyposażenia inne niż wymienione w 17 01 06</text:p>
            <text:p text:style-name="P1146">17 01 80 - Usunięte tynki, tapety, okleiny itp.</text:p>
            <text:p text:style-name="P1147">17 02 01 - Drewno</text:p>
            <text:p text:style-name="P1148">17 02 02 - Szkło <text:s/></text:p>
            <text:p text:style-name="P1149">17 02 03 - Tworzywa sztuczne</text:p>
            <text:p text:style-name="P1150">17 03 02 - Asfalt inny niż wymieniony w 17 03 01</text:p>
            <text:p text:style-name="P1151">17 03 80 - Odpadowa papa</text:p>
            <text:soft-page-break/>
            <text:p text:style-name="P1152">17 04 01 - Miedź, brąz, mosiądz</text:p>
            <text:p text:style-name="P1153">17 04 02 - Aluminium</text:p>
            <text:p text:style-name="P1154">17 04 03 - Ołów</text:p>
            <text:p text:style-name="P1155">17 04 04 - Cynk</text:p>
            <text:p text:style-name="P1156">17 04 05 - Żelazo i stal</text:p>
            <text:p text:style-name="P1157">17 04 06 - Cyna</text:p>
            <text:p text:style-name="P1158">17 04 07 - Mieszaniny metali</text:p>
            <text:p text:style-name="P1159">17 04 11 - Kable inne niż wymienione w 17 04 10</text:p>
            <text:p text:style-name="P1160">17 05 08 - Tłuczeń torowy (kruszywo) inny niż wymieniony w 17 05 07</text:p>
            <text:p text:style-name="P1161">17 06 04 - Materiały izolacyjne inne niż wymienione w 17 06 01 i w 17 06 03</text:p>
            <text:p text:style-name="P1162">17 08 02 - Materiały konstrukcyjne zawierające gips inne niż wymienione w 17 08 01</text:p>
            <text:p text:style-name="P1163">17 09 04 - Zmieszane odpady z budowy, remontów i demontażu inne niż wymienione w 17 09 01, 17 09 02 i 17 09 03</text:p>
            <text:p text:style-name="P1164">20 01 01 - Papier i tektura</text:p>
            <text:p text:style-name="P1165">20 01 02 - Szkło</text:p>
            <text:p text:style-name="P1166">20 01 08 - Odpady kuchenne ulegające biodegradacji</text:p>
            <text:p text:style-name="P1167">20 01 10 - Odzież</text:p>
            <text:p text:style-name="P1168">20 01 11 - Tekstylia <text:s/></text:p>
            <text:p text:style-name="P1169">20 01 13* - Rozpuszczalniki</text:p>
            <text:p text:style-name="P1170">20 01 14* - Kwasy</text:p>
            <text:p text:style-name="P1171">20 01 15* - Alkalia</text:p>
            <text:p text:style-name="P1172">20 01 17* - Odczynniki fotograficzne</text:p>
            <text:p text:style-name="P1173">20 01 19* - Środki ochrony roślin I i II klasy toksyczności (bardzo toksyczne i toksyczne np. herbicydy,<text:s/>insektycydy)</text:p>
            <text:p text:style-name="P1174">20 01 21* - Lampy fluorescencyjne i inne odpady zawierające rtęć</text:p>
            <text:p text:style-name="P1175">20 01 23* - Urządzenia zawierające freony</text:p>
            <text:p text:style-name="P1176">20 01 25 - Oleje i tłuszcze jadalne</text:p>
            <text:p text:style-name="P1177">20 01 26* - Oleje i tłuszcze inne niż wymienione w 20 01 25</text:p>
            <text:p text:style-name="P1178">20 01 27* - Farby, tusze, farby<text:s/>drukarskie, kleje, lepiszcze i żywice zawierające substancje niebezpieczne</text:p>
            <text:p text:style-name="P1179">20 01 28 - Farby, tusze, farby drukarskie, kleje, lepiszcze i żywice inne niż wymienione w 20 01 27</text:p>
            <text:soft-page-break/>
            <text:p text:style-name="P1180">20 01 29* - Detergenty zawierające substancje niebezpieczne</text:p>
            <text:p text:style-name="P1181">20 01 30 - Detergenty inne niż wymienione w 20 01 29</text:p>
            <text:p text:style-name="P1182">20 01 31* - Leki cytotoksyczne i cytostatyczne</text:p>
            <text:p text:style-name="P1183">20 01 32 - Leki inne niż wymienione w 20 01 31</text:p>
            <text:p text:style-name="P1184">20 01 33* - Baterie i akumulatory łącznie z bateriami i akumulatorami wymienionymi w 16 06 01, 16 06 02 lub 16 06 03 oraz niesortowane baterie i akumulatory zawierające te baterie</text:p>
            <text:p text:style-name="P1185">20 01 34 - Baterie i akumulatory inne niż wymienione w 20 01 33</text:p>
            <text:p text:style-name="P1186">20 01 35* - Zużyte urządzenia elektryczne i elektroniczne inne niż wymienione w 20 01 21 i 20 01 23 zawierające niebezpieczne składniki(<text:span text:style-name="T1187">1</text:span>)</text:p>
            <text:p text:style-name="P1188">20 01 36 - Zużyte urządzenia elektryczne i elektroniczne inne niż wymienione w 20 01 21, 20 01 23 i 20 01 35</text:p>
            <text:p text:style-name="P1189">20 01 37* - Drewno zawierające substancje niebezpieczne</text:p>
            <text:p text:style-name="P1190">20 01 38 - Drewno inne niż wymienione w 20 01 37</text:p>
            <text:p text:style-name="P1191">20 01 39 - Tworzywa sztuczne</text:p>
            <text:p text:style-name="P1192">20 01 40 - Metale</text:p>
            <text:p text:style-name="P1193">20 01 41 - Odpady zmiotek wentylacyjnych</text:p>
            <text:p text:style-name="P1194">20 01 80 - Środki ochrony roślin inne niż wymienione w 20 01 19</text:p>
            <text:p text:style-name="P1195">20 01 99 - Inne niewymienione frakcje zbierane w sposób selektywny</text:p>
            <text:p text:style-name="P1196">20 02 01 - Odpady ulegające biodegradacji</text:p>
            <text:p text:style-name="P1197">20 02 02 - Gleba i ziemia w tym<text:s/>kamienie</text:p>
            <text:p text:style-name="P1198">20 02 03 - Inne odpady nie ulegające biodegradacji</text:p>
            <text:p text:style-name="P1199">20 03 01 - Niesegregowane (zmieszane)odpady komunalne</text:p>
            <text:p text:style-name="P1200">20 03 02 - Odpady z targowisk</text:p>
            <text:p text:style-name="P1201">20 03 03 - Odpady z czyszczenia ulic i placów</text:p>
            <text:p text:style-name="P1202">20 03 04 - Szlamy ze zbiorników bezodpływowych służących do gromadzenia nieczystości</text:p>
            <text:p text:style-name="P1203">20 03 06 - Odpady ze studzienek kanalizacyjnych</text:p>
            <text:p text:style-name="P1204">20 03 07 - Odpady wielkogabarytowe</text:p>
            <text:p text:style-name="P1205">20 03 99 - Odpady komunalne nie wymienione w innych podgrupach</text:p>
          </table:table-cell>
        </table:table-row>
        <text:soft-page-break/>
        <table:table-row table:style-name="TableRow1206">
          <table:table-cell table:style-name="TableCell1207">
            <text:p text:style-name="P1208">6/2013</text:p>
          </table:table-cell>
          <table:table-cell table:style-name="TableCell1209">
            <text:p text:style-name="P1210">WOJ-MAR Wojciech Marciszewski</text:p>
            <text:p text:style-name="P1211">ul. Janowska 69</text:p>
            <text:soft-page-break/>
            <text:p text:style-name="P1212">08-110 Siedlce</text:p>
            <text:list text:style-name="WW8Num3" text:continue-numbering="true">
              <text:list-item>
                <text:p text:style-name="P1213"><text:s/>tel.<text:s/>664-603-440</text:p>
              </text:list-item>
            </text:list>
            <text:p text:style-name="P1214">wykreślony 12.05.2014</text:p>
          </table:table-cell>
          <table:table-cell table:style-name="TableCell1215">
            <text:p text:style-name="P1216">821-151-41-25</text:p>
          </table:table-cell>
          <table:table-cell table:style-name="TableCell1217">
            <text:p text:style-name="P1218">146202986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columns-spanned="5">
            <text:p text:style-name="P1223">ROK 2014</text:p>
          </table:table-cell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1/2014</text:p>
          </table:table-cell>
          <table:table-cell table:style-name="TableCell1227">
            <text:p text:style-name="P1228">Przedsiębiorstwo Gospodarki Komunalnej Sp. z o.o.</text:p>
            <text:p text:style-name="P1229">ul. Gdańska 69</text:p>
            <text:p text:style-name="P1230">07-100 Węgrów</text:p>
            <text:p text:style-name="P1231"><text:s text:c="2"/>tel. 025 792-23-11</text:p>
            <text:p text:style-name="P1232"><text:s text:c="2"/>e-mail:pgkwegrow@home.pl</text:p>
            <text:p text:style-name="P1233">wykreślony 27.01.2015</text:p>
          </table:table-cell>
          <table:table-cell table:style-name="TableCell1234">
            <text:p text:style-name="P1235">824-000-31-72</text:p>
          </table:table-cell>
          <table:table-cell table:style-name="TableCell1236">
            <text:p text:style-name="P1237">710045680</text:p>
          </table:table-cell>
          <table:table-cell table:style-name="TableCell1238">
            <text:p text:style-name="P1239">15 01 01 - Opakowania z papieru i tektury</text:p>
            <text:p text:style-name="P1240">15 01 02 - Opakowania z tworzyw sztucznych</text:p>
            <text:p text:style-name="P1241">15 01 03 - Opakowania z drewna</text:p>
            <text:p text:style-name="P1242">15 01 04 - Opakowania z metali</text:p>
            <text:p text:style-name="P1243">15 01 05 - <text:s/>Opakowania wielomateriałowe</text:p>
            <text:p text:style-name="P1244">15 01 06 - Zmieszane odpady opakowaniowe</text:p>
            <text:p text:style-name="P1245">15 01 07 - Opakowania ze szkła</text:p>
            <text:p text:style-name="P1246">15 01 09 - Opakowania z tekstyliów</text:p>
            <text:p text:style-name="P1247">15 01 10* - Opakowania zawierające pozostałości substancji niebezpiecznych lub nimi zanieczyszczone (np. środkami ochrony roślin I i II klasy toksyczności - bardzo toksyczne i toksyczne)</text:p>
            <text:p text:style-name="P1248">15 01 11* -<text:s/>Opakowania z metali zawierające niebezpieczne porowate elementy wzmocnienia konstrukcyjnego (np. azbest), włącznie z pustymi pojemnikami ciśnieniowymi</text:p>
            <text:p text:style-name="P1249">16 01 03 - Zużyte opony</text:p>
            <text:p text:style-name="P1250">16 02 11* - Zużyte urządzenia zawierające freony, HCFC, HFC</text:p>
            <text:p text:style-name="P1251">16 02 13* - Zużyte urządzenia zawierające niebezpieczne elementy inne niż wymienione w 16 02 09 do 16 02 12</text:p>
            <text:p text:style-name="P1252">16 02 14 - Zużyte urządzenia inne niż wymienione w 16 02 09 do 16 <text:s/>02 13</text:p>
            <text:p text:style-name="P1253">16 02 15* - Niebezpieczne elementy lub części składowe usunięte z zużytych urządzeń</text:p>
            <text:p text:style-name="P1254">16 02 16 - Elementy usunięte z zużytych urządzeń inne niż wymienione w 16 02 15</text:p>
            <text:p text:style-name="P1255">16 06 01* - Baterie i akumulatory ołowiowe</text:p>
            <text:p text:style-name="P1256">16 06 02* - Baterie i akumulatory niklowo-kadmowe</text:p>
            <text:p text:style-name="P1257">16 06 03* - Baterie zawierające rtęć</text:p>
            <text:p text:style-name="P1258">16 06 04 - Baterie alkaliczne (z wyłączeniem 16 06 03)</text:p>
            <text:p text:style-name="P1259">16 06 05 - Inne baterie i akumulatory</text:p>
            <text:soft-page-break/>
            <text:p text:style-name="P1260">16 80 01 - Magnetyczne i optyczne nośniki informacji</text:p>
            <text:p text:style-name="P1261">16 81 01* - Opady wykazujące właściwości niebezpieczne</text:p>
            <text:p text:style-name="P1262">16 81 02 - Odpady inne niż wymienione w 16 81 01</text:p>
            <text:p text:style-name="P1263">16 82 01* - Odpady wykazujące właściwości niebezpieczne</text:p>
            <text:p text:style-name="P1264">16 82 02 - Odpady inne niż wymienione w 16 82 01</text:p>
            <text:p text:style-name="P1265">17 01 01 - Odpady z betonu oraz gruz betonowy z rozbiórek i remontów</text:p>
            <text:p text:style-name="P1266">17 01 02 - Gruz ceglany</text:p>
            <text:p text:style-name="P1267">17 01 03 - Odpady innych materiałów ceramicznych i elementów wyposażenia</text:p>
            <text:p text:style-name="P1268">17 01 06* - Zmieszane lub<text:s/>wysegregowane odpady z betonu, gruzu ceglanego, odpadowych materiałów ceramicznych i elementów wyposażenia zawierające substancje niebezpieczne</text:p>
            <text:p text:style-name="P1269">17 01 07 - Zmieszane odpady z betonu, gruzu ceglanego, odpadowych materiałów ceramicznych i elementów wyposażenia inne niż wymienione w 17 01 06</text:p>
            <text:p text:style-name="P1270">17 01 80 - Usunięte tynki, tapety, okleiny itp.</text:p>
            <text:p text:style-name="P1271">17 01 81 - Odpady z remontów i przebudowy dróg</text:p>
            <text:p text:style-name="P1272">17 01 82 - Inne nie wymienione odpady</text:p>
            <text:p text:style-name="P1273">17 02 01 - Drewno</text:p>
            <text:p text:style-name="P1274">17 02 02 - Szkło</text:p>
            <text:p text:style-name="P1275">17 02 03 - Tworzywa sztuczne</text:p>
            <text:p text:style-name="P1276">17 02 04* - Odpady z<text:s/>drewna , szkła i tworzyw sztucznych <text:s/>zawierające lub zanieczyszczone substancjami niebezpiecznymi (podkłady kolejowe)</text:p>
            <text:p text:style-name="P1277">17 03 80 - Odpadowa papa</text:p>
            <text:p text:style-name="P1278">17 04 01 - Miedź, brąz, mosiądz</text:p>
            <text:p text:style-name="P1279">17 04 02 - Aluminium</text:p>
            <text:p text:style-name="P1280">17 04 03 - Ołów</text:p>
            <text:p text:style-name="P1281">17 04 04 - Cynk</text:p>
            <text:p text:style-name="P1282">17 04 05 - Żelazo i stal</text:p>
            <text:p text:style-name="P1283">17 04 06 - Cyna</text:p>
            <text:p text:style-name="P1284">17 04 07 - Mieszaniny metali</text:p>
            <text:p text:style-name="P1285">17 04 09* - Odpady metali zanieczyszczone substancjami niebezpiecznymi</text:p>
            <text:soft-page-break/>
            <text:p text:style-name="P1286">17 04 10* - Kable zawierające ropę naftową, smołę i inne substancje niebezpieczne</text:p>
            <text:p text:style-name="P1287">17 04 11 - Kable inne niż wymienione w 17 04 10</text:p>
            <text:p text:style-name="P1288">17 06 01* - Materiały izolacyjne zawierające azbest</text:p>
            <text:p text:style-name="P1289">17 06 03* - Inne materiały izolacyjne zawierające substancje niebezpieczne</text:p>
            <text:p text:style-name="P1290">17 06 04 - Materiały izolacyjne inne niż wymienione w 17 06 01 i w 17 06 03</text:p>
            <text:p text:style-name="P1291">17 06 05* - Materiały konstrukcyjne zawierające azbest</text:p>
            <text:p text:style-name="P1292">17 08 01* - Materiały konstrukcyjne zawierające gips zanieczyszczone substancjami niebezpiecznymi</text:p>
            <text:p text:style-name="P1293">17 08 02 - Materiały konstrukcyjne zawierające gips inne niż wymienione w 17 08 01</text:p>
            <text:p text:style-name="P1294">17 09 01* - Odpady z budowy, remontów i demontażu zawierające rtęć</text:p>
            <text:p text:style-name="P1295">17 09 02* - Odpady z budowy, remontów i demontażu zawierające PCB (np. substancje i przedmioty zawierające PCB: szczeliwa, wykładziny podłogowe zawierające żywice, szczelne zespoły okienne, kondensatory )</text:p>
            <text:p text:style-name="P1296">17 09 03* - Inne odpady z budowy, remontów i demontażu ( w tym odpady zmieszane) zawierające substancje niebezpieczne</text:p>
            <text:p text:style-name="P1297">17 09 04 - Zmieszane odpady z budowy, remontów i demontażu inne niż wymienione w 17 09 01, 17 09 02 i 17 09 03</text:p>
            <text:p text:style-name="P1298">19 05 01 - Nie przekompostowane frakcje odpadów komunalnych i podobnych</text:p>
            <text:p text:style-name="P1299">19 05 02 - Nie przekompostowane frakcje odpadów pochodzenia zwierzęcego i roślinnego</text:p>
            <text:p text:style-name="P1300">19 05 03 - Kompost nie odpowiadającym wymaganiom (nie nadający się do wykorzystania)</text:p>
            <text:p text:style-name="P1301">19 05 99 - Inne nie wymienione odpady</text:p>
            <text:p text:style-name="P1302">19 08 01 - Skratki</text:p>
            <text:p text:style-name="P1303">19 08 02 - Zawartość piskowników</text:p>
            <text:p text:style-name="P1304">19 08 05 -<text:s/>Ustabilizowane komunalne odpady ściekowe</text:p>
            <text:p text:style-name="P1305">19 12 01 - Papier i tektura</text:p>
            <text:p text:style-name="P1306">19 12 02 - Metale żelazne</text:p>
            <text:soft-page-break/>
            <text:p text:style-name="P1307">19 12 03 - Metale nieżelazne</text:p>
            <text:p text:style-name="P1308">19 12 04 - Tworzywa sztuczne i guma</text:p>
            <text:p text:style-name="P1309">19 12 05 - Szkło</text:p>
            <text:p text:style-name="P1310">19 12 06* - Drewno zawierające substancje niebezpieczne</text:p>
            <text:p text:style-name="P1311">19 12 07 - Drewno inne niż wymienione w 19 12 06</text:p>
            <text:p text:style-name="P1312">19 12 08 - Tekstylia</text:p>
            <text:p text:style-name="P1313">19 12 09 - Minerały (np. piasek, kamienie)</text:p>
            <text:p text:style-name="P1314">19 12 10 - Odpady palne (paliwo alternatywne)</text:p>
            <text:p text:style-name="P1315">19 12 11* - Inne odpady (w tym zmieszane substancje i przedmioty) z mechanicznej obróbki odpadów zawierające substancje niebezpieczne</text:p>
            <text:p text:style-name="P1316">19 12 12 - Inne odpady (w tym zmieszane substancje i przedmioty)z mechanicznej obróbki odpadów inne niż wymienione w 19 12 11</text:p>
            <text:p text:style-name="P1317">20 01 01 - Papier i tektura</text:p>
            <text:p text:style-name="P1318">20 01 02 - Szkło</text:p>
            <text:p text:style-name="P1319">20 01 08 - Odpady kuchenne ulegające biodegradacji</text:p>
            <text:p text:style-name="P1320">20 01 10 -<text:s/>Odzież</text:p>
            <text:p text:style-name="P1321">20 01 11 - Tekstylia</text:p>
            <text:p text:style-name="P1322">20 01 13* - Rozpuszczalniki</text:p>
            <text:p text:style-name="P1323">20 01 14* - Kwasy</text:p>
            <text:p text:style-name="P1324">20 01 15* - Alkalia</text:p>
            <text:p text:style-name="P1325">20 01 17* - Odczynniki fotograficzne</text:p>
            <text:p text:style-name="P1326">20 01 19* - Środki ochrony roślin I i II klasy toksyczności (bardzo toksyczne i toksyczne np. herbicydy, insektycydy)</text:p>
            <text:p text:style-name="P1327">20 01<text:s/>21* - Lampy fluorescencyjne i inne odpady zawierające rtęć</text:p>
            <text:p text:style-name="P1328">20 01 23* - Urządzenia zawierające freony</text:p>
            <text:p text:style-name="P1329">20 01 25 - Oleje i tłuszcze jadalne</text:p>
            <text:p text:style-name="P1330">20 01 26* - Oleje i tłuszcze inne niż wymienione w 20 01 25</text:p>
            <text:p text:style-name="P1331">20 01 27* - Farby, tusze, farby drukarskie, kleje, lepiszcze i żywice zawierające substancje niebezpieczne</text:p>
            <text:p text:style-name="P1332">20 01 28 - Farby, tusze, farby drukarskie, kleje, lepiszcze i żywice inne niż wymienione w 20 01 27</text:p>
            <text:p text:style-name="P1333">20 01 29* - Detergenty zawierające substancje niebezpieczne</text:p>
            <text:p text:style-name="P1334">20 01 30 - Detergenty inne niż wymienione w 20 01 29</text:p>
            <text:p text:style-name="P1335">20 01 31* - Leki cytotoksyczne i cytostatyczne</text:p>
            <text:soft-page-break/>
            <text:p text:style-name="P1336">20 01 32 - Leki inne niż wymienione w 20 01 31</text:p>
            <text:p text:style-name="P1337">20 01 33* - Baterie i akumulatory łącznie z bateriami i akumulatorami wymienionymi w 16 06 01, 16 06 02 lub 16 06 03 oraz niesortowane baterie i akumulatory zawierające te baterie</text:p>
            <text:p text:style-name="P1338">20 01 34 - Baterie i akumulatory inne niż wymienione w 20 01 33</text:p>
            <text:p text:style-name="P1339"><text:span text:style-name="T1340">20 01 35* - Zużyte urządzenia elektryczne i elektroniczne inne niż wymienione w 20 01 21 i 20 01 23 zawierające niebezpieczne składniki(</text:span><text:span text:style-name="T1341">1</text:span><text:span text:style-name="T1342">)</text:span></text:p>
            <text:p text:style-name="P1343">20 01 36 - Zużyte urządzenia elektryczne i elektroniczne inne niż wymienione w 20 01 21, 20 01 23 i 20 01 35</text:p>
            <text:p text:style-name="P1344">20 01 37* - Drewno zawierające substancje niebezpieczne</text:p>
            <text:p text:style-name="P1345">20 01 38 - Drewno inne niż wymienione w 20 01 37</text:p>
            <text:p text:style-name="P1346">20 01 39 - Tworzywa sztuczne</text:p>
            <text:p text:style-name="P1347">20 01 40 - Metale</text:p>
            <text:p text:style-name="P1348">20 01 41 - Odpady zmiotek wentylacyjnych</text:p>
            <text:p text:style-name="P1349">20 01 80 - Środki ochrony roślin inne niż wymienione w 20 01 19</text:p>
            <text:p text:style-name="P1350">20 01 99 - Inne niewymienione frakcje zbierane w sposób selektywny</text:p>
            <text:p text:style-name="P1351">20 02 01 - Odpady ulegające biodegradacji</text:p>
            <text:p text:style-name="P1352">20 02 02 - Gleba i ziemia w tym kamienie</text:p>
            <text:p text:style-name="P1353">20 02 03 - Inne odpady nie ulegające biodegradacji</text:p>
            <text:p text:style-name="P1354">20 03 01 - Niesegregowane (zmieszane)odpady komunalne</text:p>
            <text:p text:style-name="P1355">20 03 02 - Odpady z targowisk</text:p>
            <text:p text:style-name="P1356">20 03 03 - Odpady z czyszczenia ulic i placów</text:p>
            <text:p text:style-name="P1357">20 03 04 - Szlamy ze zbiorników bezodpływowych służących do gromadzenia nieczystości</text:p>
            <text:p text:style-name="P1358">20 03 06 -<text:s/>Odpady ze studzienek kanalizacyjnych</text:p>
            <text:p text:style-name="P1359">20 03 07 - Odpady wielkogabarytowe</text:p>
            <text:p text:style-name="P1360">20 03 99 - Odpady komunalne nie wymienione w innych podgrupach</text:p>
          </table:table-cell>
        </table:table-row>
        <text:soft-page-break/>
        <table:table-row table:style-name="TableRow1361">
          <table:table-cell table:style-name="TableCell1362" table:number-columns-spanned="5">
            <text:p text:style-name="P1363">2018</text:p>
          </table:table-cell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>
            <text:p text:style-name="TableContents">1/2018</text:p>
          </table:table-cell>
          <table:table-cell table:style-name="TableCell1366">
            <text:p text:style-name="Standard">Zakład Utylizacji Odpadów Sp. z o.o.</text:p>
            <text:p text:style-name="Standard">ul. Błonie 3</text:p>
            <text:p text:style-name="Standard">08-110 Siedlce <text:s text:c="2"/></text:p>
            <text:p text:style-name="P1367"/>
          </table:table-cell>
          <table:table-cell table:style-name="TableCell1368">
            <text:p text:style-name="P1369">824-20-90-331</text:p>
          </table:table-cell>
          <table:table-cell table:style-name="TableCell1370">
            <text:p text:style-name="P1371">711633545</text:p>
          </table:table-cell>
          <table:table-cell table:style-name="TableCell1372">
            <text:p text:style-name="Standard">15 01 01 <text:s/>Opakowania z papieru i tektury</text:p>
            <text:p text:style-name="Standard">15 01 02 <text:s/>Opakowania z tworzyw sztucznych</text:p>
            <text:p text:style-name="Standard">15 01 07 <text:s/>Opakowania ze szkła</text:p>
            <text:p text:style-name="Standard">17 01 01 <text:s/>Odpady z betonu oraz gruz betonowy z rozbiórek i remontów</text:p>
            <text:soft-page-break/>
            <text:p text:style-name="Standard">17 01 02 <text:s/>Gruz ceglany</text:p>
            <text:p text:style-name="Standard">17 01 07 <text:s/>Zmieszane odpady z betonu, gruzu<text:s/>ceglanego, odpadowych materiałów ceramicznych i elementów wyposażenia inne niż wymienione w 17 01 06</text:p>
            <text:p text:style-name="Standard">20 01 01 <text:s/>Papier i tektura</text:p>
            <text:p text:style-name="Standard">20 01 02 <text:s/>Szkło</text:p>
            <text:p text:style-name="Standard">20 01 08 <text:s/>Odpady kuchenne ulegające biodegradacji</text:p>
            <text:p text:style-name="Standard">20 01 10 <text:s/>Odzież</text:p>
            <text:p text:style-name="Standard">20 01 11 <text:s/>Tekstylia</text:p>
            <text:p text:style-name="Standard">20 01 39 <text:s/>Tworzywa sztuczne</text:p>
            <text:p text:style-name="Standard">20 01 40 <text:s/>Metale</text:p>
            <text:p text:style-name="Standard">20 01 99 <text:s/>Inne niewymienione frakcje zbierane w sposób selektywny</text:p>
            <text:p text:style-name="Standard">20 02 01 <text:s/>Odpady ulegające biodegradacji</text:p>
            <text:p text:style-name="Standard">20 02 02 <text:s/>Gleba i ziemia w tym kamienie</text:p>
            <text:p text:style-name="Standard">20 02 03 <text:s/>Inne odpady nie ulegające biodegradacji</text:p>
            <text:p text:style-name="Standard">20 03 01 <text:s/>Niesegregowane (zmieszane)odpady komunalne</text:p>
            <text:p text:style-name="Standard">20 03 07 <text:s/>Odpady wielkogabarytowe</text:p>
            <text:p text:style-name="Standard">20 03 99 <text:s/>Odpady komunalne nie wymienione w innych podgrupach</text:p>
            <text:p text:style-name="P1373"/>
          </table:table-cell>
        </table:table-row>
        <text:soft-page-break/>
        <table:table-row table:style-name="TableRow1374">
          <table:table-cell table:style-name="TableCell1375">
            <text:p text:style-name="TableContents">2/2018</text:p>
          </table:table-cell>
          <table:table-cell table:style-name="TableCell1376">
            <text:p text:style-name="Standard">RDF Sp. z o.o.</text:p>
            <text:p text:style-name="Standard">Ul. Kołobrzeska 5</text:p>
            <text:p text:style-name="Standard">07-401 Ostrołęka</text:p>
          </table:table-cell>
          <table:table-cell table:style-name="TableCell1377">
            <text:p text:style-name="P1378">7582350657</text:p>
          </table:table-cell>
          <table:table-cell table:style-name="TableCell1379">
            <text:p text:style-name="P1380">-</text:p>
          </table:table-cell>
          <table:table-cell table:style-name="TableCell1381">
            <text:p text:style-name="Normalny">15 01 01 Opakowania z papieru i tektury</text:p>
            <text:p text:style-name="Normalny">15 01 02 Opakowania z<text:s/>tworzyw sztucznych</text:p>
            <text:p text:style-name="Normalny">15 01 03 Opakowania z drewna</text:p>
            <text:p text:style-name="Normalny">15 01 04 Opakowania z metali</text:p>
            <text:p text:style-name="Normalny">15 01 05 Opakowania wielomateriałowe</text:p>
            <text:p text:style-name="Normalny">15 01 06 Zmieszane odpady opakowaniowe</text:p>
            <text:p text:style-name="Normalny">15 01 07 Opakowania ze szkła</text:p>
            <text:p text:style-name="Normalny">15 01 09 Opakowania z tekstyliów</text:p>
            <text:p text:style-name="Normalny">15 01 10* Opakowania zawierające pozostałości substancji niebezpiecznych lub nimi zanieczyszczone (np. środkami ochrony roślin I i II klasy toksyczności – bardzo toksyczne i toksyczne)</text:p>
            <text:p text:style-name="Normalny">15 01 11* Opakowania z metali zawierające niebezpieczne porowate elementy wzmocnienia konstrukcyjnego np. azbest), włącznie z pustymi pojemnikami ciśnieniowymi</text:p>
            <text:p text:style-name="Normalny">16 01 03 Zużyte opony</text:p>
            <text:soft-page-break/>
            <text:p text:style-name="Normalny">16 81 02 Odpady inne niż wymienione w 16 81 01</text:p>
            <text:p text:style-name="Normalny">17 01 01 Odpady z betonu oraz gruz betonowy z rozbiórek i remontów</text:p>
            <text:p text:style-name="Normalny">17 01 02 Gruz ceglany</text:p>
            <text:p text:style-name="Normalny">17 01 03 Odpady innych materiałów<text:s/>ceramicznych i elementów wyposażenia</text:p>
            <text:p text:style-name="Normalny">17 01 06* Zmieszane <text:s/>lub wysegregowane odpady z betonu, gruzu ceglanego, odpadowych materiałów ceramicznych i elementów wyposażenia zawierające substancje niebezpieczne</text:p>
            <text:p text:style-name="Normalny">17 01 07 Zmieszane odpady z betonu, gruzu ceglanego, odpadowych materiałów ceramicznych i elementów wyposażenia inne niż wymienione w 17 01 06</text:p>
            <text:p text:style-name="Normalny">17 01 80 Usunięte tynki, tapety, okleiny itp.</text:p>
            <text:p text:style-name="Normalny">17 01 81 Odpady z remontów i przebudowy dróg</text:p>
            <text:p text:style-name="Normalny">17 01 82 Inne niewymienione odpady</text:p>
            <text:p text:style-name="Normalny">17 02 01 Drewno<text:s/></text:p>
            <text:p text:style-name="Normalny">17 02 02 Szkło<text:s/></text:p>
            <text:p text:style-name="Normalny">17 03 02 Mieszanki bitumiczne inne niż wymienione w 17 03 01</text:p>
            <text:p text:style-name="Normalny">17 02 03 Tworzywa sztuczne</text:p>
            <text:p text:style-name="Normalny">17 03 80 Odpadowa papa</text:p>
            <text:p text:style-name="Normalny">17 04 01 Miedź, brąz, mosiądz</text:p>
            <text:p text:style-name="Normalny">17 04 02 Aluminium<text:s/></text:p>
            <text:p text:style-name="Normalny">17 04 03 Ołów</text:p>
            <text:p text:style-name="Normalny">17 04 04 Cynk</text:p>
            <text:p text:style-name="Normalny">17 04 05 Żelazo i stal</text:p>
            <text:p text:style-name="Normalny">17 04 06 Cyna</text:p>
            <text:p text:style-name="Normalny">17 04 07 Mieszaniny metali</text:p>
            <text:p text:style-name="Normalny">17 04<text:s/>09* Odpady metali zanieczyszczone substancjami niebezpiecznymi</text:p>
            <text:p text:style-name="Normalny">17 04 10* Kable zawierające ropę naftową, smołę i inne substancje niebezpieczne</text:p>
            <text:p text:style-name="Normalny">17 04 11 Kable inne niż wymienione w 17 04 10</text:p>
            <text:p text:style-name="Normalny">17 05 03* Gleba i ziemia, w tym kamienie, zawierające substancje niebezpieczne (np. PCB)</text:p>
            <text:p text:style-name="Normalny">17 05 04 Gleba i ziemia, w tym kamienie, inne niż wymienione w 17 05<text:s/><text:soft-page-break/>03</text:p>
            <text:p text:style-name="Normalny">17 05 05* Urobek z pogłębiania zawierający lub zanieczyszczony substancjami niebezpiecznymi</text:p>
            <text:p text:style-name="Normalny">17 05 06 Urobek z pogłębiania inny niż w 17 05 05</text:p>
            <text:p text:style-name="Normalny">17 05 07* Tłuczeń torowy (kruszywo) zawierający substancje niebezpieczne</text:p>
            <text:p text:style-name="Normalny">17 05 08 Tłuczeń torowy (kruszywo) inny niż wymieniony w 17 05 07</text:p>
            <text:p text:style-name="Normalny">17 06 01* Materiały izolacyjne zawierające azbest</text:p>
            <text:p text:style-name="Normalny">17 06 03* Inne materiały izolacyjne zawierające substancje niebezpieczne</text:p>
            <text:p text:style-name="Normalny">17 06 04 Materiały izolacyjne inne iż wymienione w 17 06 01 i 17 06 03</text:p>
            <text:p text:style-name="Normalny">17 06 05* Materiały konstrukcyjne zawierające azbest</text:p>
            <text:p text:style-name="Normalny">17 08 01* Materiały konstrukcyjne zawierające gips zanieczyszczone substancjami niebezpiecznymi</text:p>
            <text:p text:style-name="Normalny">17 08 02 Materiały konstrukcyjne zawierające gips inne niż wymienione <text:s text:c="5"/>w 17 08 01<text:s/></text:p>
            <text:p text:style-name="Normalny">17 09 01* Odpady z budowy, remontów i demontażu zawierających rtęć</text:p>
            <text:p text:style-name="Normalny">17 09 02* Odpady z budowy, remontów i demontażu zawierające PCB (np. substancje i przedmioty zawierające PCB: szczeliwa, wykładziny podłogowe zawierające żywice, szczelne zespoły okienne, kondensatory)</text:p>
            <text:p text:style-name="Normalny">17 09 03* Inne odpady z budowy, remontów i demontażu (w tym odpady zmieszane) zawierające substancje niebezpieczne</text:p>
            <text:p text:style-name="Normalny">17 09 04 Zmieszane odpady z budowy, remontów i demontażu inne niż wymienione w 17 09 01, 17 09 02 i 17 09 03</text:p>
            <text:p text:style-name="Normalny">20 01 01 Papier i tektura</text:p>
            <text:p text:style-name="Normalny">20 01 02 Szkło</text:p>
            <text:p text:style-name="Normalny">20 01 08 Odpady kuchenne ulegające biodegradacji</text:p>
            <text:p text:style-name="Normalny">20 01 10 Odzież</text:p>
            <text:p text:style-name="Normalny">20 01 11 Tekstylia<text:tab/></text:p>
            <text:p text:style-name="Normalny">20 01 13* Rozpuszczalniki</text:p>
            <text:p text:style-name="Normalny">20 01 14* Kwasy<text:s/></text:p>
            <text:p text:style-name="Normalny">20 01 15* Alkalia<text:s/></text:p>
            <text:p text:style-name="Normalny">20 01 17* Odczynniki fotograficzne</text:p>
            <text:soft-page-break/>
            <text:p text:style-name="Normalny">20 01 19*<text:s/>Środki ochrony roślin I i II klasy toksyczności (bardzo toksyczne i toksyczne np. herbicydy, insektycydy)</text:p>
            <text:p text:style-name="Normalny">20 01 21* Lampy fluorescencyjne i inne odpady zawierające rtęć</text:p>
            <text:p text:style-name="Normalny">20 01 23* Urządzenia zawierające freony</text:p>
            <text:p text:style-name="Normalny">20 01 25 Oleje i tłuszcze jadalne</text:p>
            <text:p text:style-name="Normalny">20 01 26*<text:s/>Oleje i tłuszcze inne niż wymienione w 20 01 25</text:p>
            <text:p text:style-name="Normalny">20 01 27* Farby, tusze, farby drukarskie, kleje, lepiszcze i żywice zawierające substancje niebezpieczne</text:p>
            <text:p text:style-name="Normalny">20 01 28 Farby, tusze, farby drukarskie, kleje, lepiszcze i żywice inne niż wymienione <text:s/>w 20 01 27</text:p>
            <text:p text:style-name="Normalny">20 01 29* Detergenty zawierające substancje niebezpieczne</text:p>
            <text:p text:style-name="Normalny">20 01 30 Detergenty inne niż wymienione w 20 01 29</text:p>
            <text:p text:style-name="Normalny">20 01 31* Leki cytotoksyczne i cytostatyczne</text:p>
            <text:p text:style-name="Normalny">20 01 32 Leki inne niż wymienione w 20 01 31</text:p>
            <text:p text:style-name="Normalny">20 01 33* Baterie i akumulatory łącznie z bateriami i akumulatorami wymienionymi w 16 06 01, 16 06 02 lub 16 06 03 oraz nie sortowane baterie i akumulatory zawierające te baterie</text:p>
            <text:p text:style-name="Normalny">20 01 34 Baterie i akumulatory inne niż wymienione w 20 01 33</text:p>
            <text:p text:style-name="Normalny">20 01 35* Zużyte urządzenia elektryczne i elektroniczne inne niż wymienione w 20 01 21 i 20 01 23 zawierające niebezpieczny składnik (1)</text:p>
            <text:p text:style-name="Normalny">20 01 36 Zużyte urządzenia elektryczne i elektroniczne inne niż wymienione w 20 01 21, 20 01 23 i 20 01 35</text:p>
            <text:p text:style-name="Normalny">20 01 37* Drewno zawierające substancje niebezpieczne</text:p>
            <text:p text:style-name="Normalny">20 01 38 Drewno inne niż wymienione w 20 01 37</text:p>
            <text:p text:style-name="Normalny">20 01 39 Tworzywa sztuczne</text:p>
            <text:p text:style-name="Normalny">20 01 40 Metale</text:p>
            <text:p text:style-name="Normalny">20 01 41 Odpady zmiotek wentylacyjnych</text:p>
            <text:p text:style-name="Normalny">20 01 80 Środki ochrony roślin inne niż wymienione w 20 01 19</text:p>
            <text:p text:style-name="Normalny">20 01 99 Inne niewymienione frakcje zbierane w sposób selektywny</text:p>
            <text:p text:style-name="Normalny">20 02 01 Odpady ulegające biodegradacji</text:p>
            <text:p text:style-name="Normalny">20 02 02 Gleba i ziemia w tym kamienie</text:p>
            <text:p text:style-name="Normalny">20 02 03 Inne odpady nie ulegające biodegradacji</text:p>
            <text:p text:style-name="Normalny">20 03 01 Niesegregowane (zmieszane)odpady komunalne</text:p>
            <text:soft-page-break/>
            <text:p text:style-name="Normalny">20 03 02 Odpady z targowisk</text:p>
            <text:p text:style-name="Normalny">20 03 03 Odpady z czyszczeniem ulic i placów</text:p>
            <text:p text:style-name="Normalny">20 03 04 Szlamy ze<text:s/>zbiorników bezodpływowych służących do gromadzenia nieczystości</text:p>
            <text:p text:style-name="Normalny">20 03 06 Odpady ze studzienek kanalizacyjnych</text:p>
            <text:p text:style-name="Normalny">20 03 07 Odpady wielkogabarytowe</text:p>
            <text:p text:style-name="Normalny">20 03 99 Odpady komunalne nie wymienione w innych podgrupach</text:p>
            <text:p text:style-name="Normalny">ex20 01 99 Inne nie wymienione frakcje zbierane <text:s/>w sposób selektywny (popioły z gospodarstw domowych)</text:p>
            <text:p text:style-name="Standard"/>
          </table:table-cell>
        </table:table-row>
        <text:soft-page-break/>
        <table:table-row table:style-name="TableRow1382">
          <table:table-cell table:style-name="TableCell1383" table:number-columns-spanned="5">
            <text:p text:style-name="P1384">ROK 2019</text:p>
          </table:table-cell>
          <table:covered-table-cell/>
          <table:covered-table-cell/>
          <table:covered-table-cell/>
          <table:covered-table-cell/>
        </table:table-row>
        <table:table-row table:style-name="TableRow1385">
          <table:table-cell table:style-name="TableCell1386">
            <text:p text:style-name="TableContents">1/2019</text:p>
          </table:table-cell>
          <table:table-cell table:style-name="TableCell1387">
            <text:p text:style-name="Standard">REMONDIS Sp. z o.o.<text:s/></text:p>
            <text:p text:style-name="Standard">ul. Zawodzie 18</text:p>
            <text:p text:style-name="Standard">02-981 Warszawa</text:p>
            <text:p text:style-name="Standard"/>
          </table:table-cell>
          <table:table-cell table:style-name="TableCell1388">
            <text:p text:style-name="P1389">728-01-32-515</text:p>
          </table:table-cell>
          <table:table-cell table:style-name="TableCell1390">
            <text:p text:style-name="P1391">-</text:p>
          </table:table-cell>
          <table:table-cell table:style-name="TableCell1392">
            <text:p text:style-name="Normalny">15 01 01 Opakowania z papieru i tektury</text:p>
            <text:p text:style-name="Normalny">15 01 02 Opakowania z tworzyw sztucznych</text:p>
            <text:p text:style-name="Normalny">15 01 03 Opakowania z drewna</text:p>
            <text:p text:style-name="Normalny">15 01<text:s/>04 Opakowania z metali</text:p>
            <text:p text:style-name="Normalny">15 01 05 Opakowania wielomateriałowe</text:p>
            <text:p text:style-name="Normalny">15 01 06 Zmieszane odpady opakowaniowe</text:p>
            <text:p text:style-name="Normalny">15 01 07 Opakowania ze szkła</text:p>
            <text:p text:style-name="Normalny">15 01 09 Opakowania z tekstyliów</text:p>
            <text:p text:style-name="Normalny">15 01 10* Opakowania zawierające pozostałości substancji niebezpiecznych lub nimi<text:s/>zanieczyszczone (np. środkami ochrony roślin I i II klasy toksyczności – bardzo toksyczne i toksyczne)</text:p>
            <text:p text:style-name="Normalny">15 01 11* Opakowania z metali zawierające niebezpieczne porowate elementy wzmocnienia konstrukcyjnego np. azbest), włącznie z pustymi pojemnikami ciśnieniowymi</text:p>
            <text:p text:style-name="Normalny">15 02 02* Sorbety materiały filtracyjne, tkaniny do wycierania, ubrania ochronne zanieczyszczone substancjami niebezpiecznymi</text:p>
            <text:p text:style-name="Normalny">16 01 03 Zużyte opony</text:p>
            <text:p text:style-name="Normalny">16 01 13* Płyny hamulcowe</text:p>
            <text:p text:style-name="Normalny">16 01 14* Płyny zapobiegające zamarzaniu zawierające niebezpieczne substancje</text:p>
            <text:p text:style-name="Normalny">16 01 99 Inne niewymienione odpady</text:p>
            <text:p text:style-name="Normalny">16 03 80 Produkty spożywcze przeterminowane lub nieprzydatne do<text:s/><text:soft-page-break/>spożycia</text:p>
            <text:p text:style-name="Normalny">16 06 01* Baterie i akumulatory ołowiowe</text:p>
            <text:p text:style-name="Normalny">16 06 05 Inne baterie i akumulatory</text:p>
            <text:p text:style-name="Normalny">17 01 01 Odpady z betonu oraz gruz betonowy z rozbiórek i remontów</text:p>
            <text:p text:style-name="Normalny">17 01 02 Gruz ceglany</text:p>
            <text:p text:style-name="Normalny">17 01 03 Odpady innych materiałów ceramicznych i elementów wyposażenia</text:p>
            <text:p text:style-name="Normalny">17 01 07 Zmieszane odpady z betonu, gruzu ceglanego, odpadowych materiałów ceramicznych i elementów wyposażenia inne niż wymienione w 17 01 06</text:p>
            <text:p text:style-name="Normalny">17 01 80 Usunięte tynki, tapety, okleiny itp.</text:p>
            <text:p text:style-name="Normalny">17 02 01 Drewno<text:s/></text:p>
            <text:p text:style-name="Normalny">17 02 02 Szkło<text:s/></text:p>
            <text:p text:style-name="Normalny">17 02 03 Tworzywa sztuczne</text:p>
            <text:p text:style-name="Normalny">17 03 02 Asfalt inny niż wymieniony w 17 03 01</text:p>
            <text:p text:style-name="Normalny">17 03 03* Smoła i produkty smołowe</text:p>
            <text:p text:style-name="Normalny">17 03 80 Odpadowa papa</text:p>
            <text:p text:style-name="Normalny">17 04 01 Miedź, brąz, mosiądz</text:p>
            <text:p text:style-name="Normalny">17 04 02 Aluminium<text:s/></text:p>
            <text:p text:style-name="Normalny">17 04 03 Ołów</text:p>
            <text:p text:style-name="Normalny">17 04 04 Cynk</text:p>
            <text:p text:style-name="Normalny">17 04 05 Żelazo i stal</text:p>
            <text:p text:style-name="Normalny">17 04 06 Cyna</text:p>
            <text:p text:style-name="Normalny">17 04 07 Mieszaniny metali</text:p>
            <text:p text:style-name="Normalny">17 04 11 Kable inne niż wymienione w 17 04 10</text:p>
            <text:p text:style-name="Normalny">17 05 04 Gleba i ziemia, w tym kamienie, inne niż wymienione w 17 05 03</text:p>
            <text:p text:style-name="Normalny">17 05 06 Urobek z pogłębiania inny niż w 17 05 05</text:p>
            <text:p text:style-name="Normalny">17 05 08 Tłuczeń torowy (kruszywo) inny niż wymieniony w 17 05 07</text:p>
            <text:p text:style-name="Normalny">17 06 04 Materiały izolacyjne inne iż wymienione w 17 06 01 i 17 06 03</text:p>
            <text:p text:style-name="Normalny">17 08 02 Materiały konstrukcyjne zawierające gips inne niż wymienione <text:s text:c="5"/>w 17 08 01<text:s/></text:p>
            <text:p text:style-name="Normalny">17 09 02* Odpady z budowy, remontów i demontażu zawierające PCB (np. sbstancje i przedmioty zawierające PCB: szczeliwa, wykładziny<text:s/><text:soft-page-break/>podłogowe zawierające żywice, szczelne zespoły okienne, kondensatory)</text:p>
            <text:p text:style-name="Normalny">17 09 03* Inne odpady z budowy, remontów i demontażu (w tym odpady zmieszane) zawierające substancje niebezpieczne</text:p>
            <text:p text:style-name="Normalny">17 09 04 Zmieszane odpady z budowy, remontów i demontażu inne niż wymienione w 17 09 01, 17 09 02 i 17 09 03</text:p>
            <text:p text:style-name="Normalny">20 01 01 Papier i tektura</text:p>
            <text:p text:style-name="Normalny">20 01 02 Szkło</text:p>
            <text:p text:style-name="Normalny">20 01 08 Odpady kuchenne ulegające biodegradacji</text:p>
            <text:p text:style-name="Normalny">20 01 10 Odzież</text:p>
            <text:p text:style-name="Normalny">20 01 11 Tekstylia<text:tab/></text:p>
            <text:p text:style-name="Normalny">20 01 13* Rozpuszczalniki</text:p>
            <text:p text:style-name="Normalny">20 01 14* Kwasy<text:s/></text:p>
            <text:p text:style-name="Normalny">20 01 15* Alkalia<text:s/></text:p>
            <text:p text:style-name="Normalny">20 01 17* Odczynniki fotograficzne</text:p>
            <text:p text:style-name="Normalny">20 01 19* Środki ochrony roślin I i II klasy toksyczności (bardzo toksyczne i toksyczne np. herbicydy, insektycydy)</text:p>
            <text:p text:style-name="Normalny">20 01 21* Lampy fluorescencyjne i inne odpady zawierające rtęć</text:p>
            <text:p text:style-name="Normalny">20 01 23* Urządzenia zawierające freony</text:p>
            <text:p text:style-name="Normalny">20 01 25 Oleje i tłuszcze jadalne</text:p>
            <text:p text:style-name="Normalny">20 01 26* Oleje i tłuszcze inne niż wymienione w 20 01 25</text:p>
            <text:p text:style-name="Normalny">20 01 27* <text:s/>Farby, tusze, farby drukarskie, kleje, lepiszcze i żywice zawierające substancje<text:s/>niebezpieczne</text:p>
            <text:p text:style-name="Normalny">20 01 28 Farby, tusze, farby drukarskie, kleje, lepiszcze i żywice inne niż wymienione <text:s/>w 20 01 27</text:p>
            <text:p text:style-name="Normalny">20 01 29* Detergenty zawierające substancje niebezpieczne</text:p>
            <text:p text:style-name="Normalny">20 01 30 Detergenty inne niż wymienione w 20 01 29</text:p>
            <text:p text:style-name="Normalny">20 01 31* Leki<text:s/>cytotoksyczne i cytostatyczne</text:p>
            <text:p text:style-name="Normalny">20 01 32 Leki inne niż wymienione w 20 01 31</text:p>
            <text:p text:style-name="Normalny">20 01 33* Baterie i akumulatory łącznie z bateriami i akumulatorami wymienionymi w 16 06 01, 16 06 02 lub 16 06 03 oraz nie sortowane baterie i akumulatory zawierające te baterie</text:p>
            <text:p text:style-name="Normalny">20 01 34 Baterie i akumulatory inne niż wymienione w 20 01 33</text:p>
            <text:p text:style-name="Normalny">20 01 35* Zużyte urządzenia elektryczne i elektroniczne inne niż<text:s/><text:soft-page-break/>wymienione w 20 01 21 i 20 01 23 zawierające niebezpieczny składnik (1)</text:p>
            <text:p text:style-name="Normalny">20 01 36 Zużyte urządzenia elektryczne i elektroniczne inne niż wymienione w 20 01 21, 20 01 23 i 20 01 35</text:p>
            <text:p text:style-name="Normalny">20 01 37* Drewno zawierające substancje niebezpieczne</text:p>
            <text:p text:style-name="Normalny">20 01 38 Drewno inne niż wymienione w 20 01 37</text:p>
            <text:p text:style-name="Normalny">20 01 39 Tworzywa sztuczne</text:p>
            <text:p text:style-name="Normalny">20 01 40 Metale</text:p>
            <text:p text:style-name="Normalny">20 01 41 Odpady zmiotek wentylacyjnych</text:p>
            <text:p text:style-name="Normalny">20 01 80 Środki ochrony roślin inne niż wymienione w 20 01 19</text:p>
            <text:p text:style-name="Normalny">20 01 99 Inne niewymienione frakcje zbierane w sposób selektywny</text:p>
            <text:p text:style-name="Normalny">20 02 01 Odpady ulegające biodegradacji</text:p>
            <text:p text:style-name="Normalny">20 02 02 Gleba i ziemia w tym kamienie</text:p>
            <text:p text:style-name="Normalny">20 02 03 Inne odpady nie ulegające biodegradacji</text:p>
            <text:p text:style-name="Normalny">20 03 01 Niesegregowane (zmieszane)odpady komunalne</text:p>
            <text:p text:style-name="Normalny">20 03 02 Odpady z targowisk</text:p>
            <text:p text:style-name="Normalny">20 03 03 Odpady z czyszczeniem ulic i placów</text:p>
            <text:p text:style-name="Normalny">20 03 04 Szlamy ze zbiorników bezodpływowych służących do gromadzenia nieczystości</text:p>
            <text:p text:style-name="Normalny">20 03 06 Odpady ze studzienek kanalizacyjnych</text:p>
            <text:p text:style-name="Normalny">20 03 07 Odpady wielkogabarytowe</text:p>
            <text:p text:style-name="Normalny">20 03 99 Odpady komunalne nie wymienione w innych podgrupach</text:p>
          </table:table-cell>
        </table:table-row>
        <text:soft-page-break/>
        <table:table-row table:style-name="TableRow1393">
          <table:table-cell table:style-name="TableCell1394">
            <text:p text:style-name="TableContents">2/2019</text:p>
          </table:table-cell>
          <table:table-cell table:style-name="TableCell1395">
            <text:p text:style-name="Standard">Przedsiębiorstwo Gospodarki Komunalnej Sp. z o.o.</text:p>
            <text:p text:style-name="Standard">ul. Gdańska 69</text:p>
            <text:p text:style-name="Standard">07-100 Węgrów</text:p>
          </table:table-cell>
          <table:table-cell table:style-name="TableCell1396">
            <text:p text:style-name="P1397">824-000-31-72</text:p>
          </table:table-cell>
          <table:table-cell table:style-name="TableCell1398">
            <text:p text:style-name="P1399">-</text:p>
          </table:table-cell>
          <table:table-cell table:style-name="TableCell1400">
            <text:p text:style-name="Normalny">10 01 01 Żużle, popioły paleniskowe i pyły z kotłów (z wyłączeniem pyłów z kotłów<text:s/>wymienionych <text:s/>w 10 01 04)</text:p>
            <text:p text:style-name="Normalny">15 01 01 Opakowania z papieru i tektury</text:p>
            <text:p text:style-name="Normalny">15 01 02 Opakowania z tworzyw sztucznych</text:p>
            <text:p text:style-name="Normalny">15 01 03 Opakowania z drewna</text:p>
            <text:p text:style-name="Normalny">15 01 04 Opakowania z metali</text:p>
            <text:p text:style-name="Normalny">15 01 05 Opakowania wielomateriałowe</text:p>
            <text:p text:style-name="Normalny">15 01 06 Zmieszane odpady opakowaniowe</text:p>
            <text:p text:style-name="Normalny">15 01 07 Opakowania ze szkła</text:p>
            <text:p text:style-name="Normalny">15 01 09 Opakowania z tekstyliów</text:p>
            <text:p text:style-name="Normalny">15 01 10* Opakowania zawierające pozostałości substancji niebezpiecznych lub nimi zanieczyszczone (np. środkami ochrony roślin<text:s/><text:soft-page-break/>I i II klasy toksyczności – bardzo toksyczne i toksyczne)</text:p>
            <text:p text:style-name="Normalny">15 01 11* Opakowania z metali zawierające niebezpieczne porowate elementy wzmocnienia konstrukcyjnego np. azbest), włącznie z pustymi pojemnikami ciśnieniowymi</text:p>
            <text:p text:style-name="Normalny">16 01 03 Zużyte opony</text:p>
            <text:p text:style-name="Normalny">16 01 16 Zbiorniki na gaz skroplony</text:p>
            <text:p text:style-name="Normalny">16 01 17 Metale żelazne</text:p>
            <text:p text:style-name="Normalny">16 01 18 Metale nieżelazne</text:p>
            <text:p text:style-name="Normalny">16 01 19<text:s/>Tworzywa sztuczne</text:p>
            <text:p text:style-name="Normalny">16 01 20 Szkło</text:p>
            <text:p text:style-name="Normalny">16 02 11* Zużyte urządzenia zawierające freony, HCFC. HFC</text:p>
            <text:p text:style-name="Normalny">16 02 13* Zużyte urządzenia zawierające niebezpieczne elementy (1) inne niż wymienione w 16 02 09 do 16 02 12</text:p>
            <text:p text:style-name="Normalny">16 02 <text:s/>14 Zużyte urządzenia inne niż wymienione w 16 02 09 do 16 02 13</text:p>
            <text:p text:style-name="Normalny">17 01 01 Odpady z betonu oraz gruz betonowy z rozbiórek i remontów</text:p>
            <text:p text:style-name="Normalny">17 01 02 Gruz ceglany</text:p>
            <text:p text:style-name="Normalny">17 01 03 Odpady innych materiałów ceramicznych i elementów wyposażenia</text:p>
            <text:p text:style-name="Normalny">17 01 06* Zmieszane lub wysegregowane odpady z betonu, gruzu ceglanego, odpadowych materiałów ceramicznych i elementów wyposażenia zawierające substancje niebezpieczne</text:p>
            <text:p text:style-name="Normalny">17 01 07 Zmieszane odpady z betonu, gruzu ceglanego, odpadowych materiałów ceramicznych i elementów wyposażenia inne niż wymienione w 17 01 06</text:p>
            <text:p text:style-name="Normalny">17 01 80 Usunięte tynki, tapety, okleiny itp.</text:p>
            <text:p text:style-name="Normalny">17 01 81 Odpady z remontów i przebudowy dróg</text:p>
            <text:p text:style-name="Normalny">17 01 82 Inne niewymienione odpady</text:p>
            <text:p text:style-name="Normalny">17 02 01 Drewno<text:s/></text:p>
            <text:p text:style-name="Normalny">17 02 02 <text:s/>Szkło<text:s/></text:p>
            <text:p text:style-name="Normalny">17 02 03 Tworzywa sztuczne</text:p>
            <text:p text:style-name="Normalny">17 02 04* Odpady drewna, szkła i tworzyw sztucznych zawierające lub<text:s/>zanieczyszczone substancjami niebezpiecznymi (podkłady kolejowe)</text:p>
            <text:p text:style-name="Normalny">19 12 01 Papier i tektura</text:p>
            <text:soft-page-break/>
            <text:p text:style-name="Normalny">19 12 02 Metale żelazne</text:p>
            <text:p text:style-name="Normalny">19 12 03 Metale nieżelazne</text:p>
            <text:p text:style-name="Normalny">19 12 04 Tworzywa sztuczne i guma</text:p>
            <text:p text:style-name="Normalny">19 12 05 Szkło</text:p>
            <text:p text:style-name="Normalny">20 01 01 Papier i tektura</text:p>
            <text:p text:style-name="Normalny">20 01 02 Szkło</text:p>
            <text:p text:style-name="Normalny">20 01 08 Odpady kuchenne ulegające biodegradacji</text:p>
            <text:p text:style-name="Normalny">20 01 10 Odzież</text:p>
            <text:p text:style-name="Normalny">20 01 11 Tekstylia<text:tab/></text:p>
            <text:p text:style-name="Normalny">20 01 13* Rozpuszczalniki</text:p>
            <text:p text:style-name="Normalny">20 01 14* Kwasy<text:s/></text:p>
            <text:p text:style-name="Normalny">20 01 15* Alkalia<text:s/></text:p>
            <text:p text:style-name="Normalny">20 01 17* Odczynniki fotograficzne</text:p>
            <text:p text:style-name="Normalny">20 01 19* Środki ochrony roślin I i II klasy toksyczności (bardzo toksyczne i toksyczne np. herbicydy, insektycydy)</text:p>
            <text:p text:style-name="Normalny">20 01 21* Lampy fluorescencyjne i inne odpady zawierające rtęć</text:p>
            <text:p text:style-name="Normalny">20 01 23* Urządzenia zawierające freony</text:p>
            <text:p text:style-name="Normalny">20 01 25 Oleje i tłuszcze jadalne</text:p>
            <text:p text:style-name="Normalny">20 01 26* Oleje i tłuszcze inne niż wymienione w 20 01 25</text:p>
            <text:p text:style-name="Normalny">20 01 27* Farby, tusze, farby drukarskie, kleje, lepiszcze i żywice zawierające substancje niebezpieczne</text:p>
            <text:p text:style-name="Normalny">20 01 28 Farby, tusze, farby drukarskie, kleje, lepiszcze i żywice inne niż wymienione <text:s/>w 20 01 27</text:p>
            <text:p text:style-name="Normalny">20 01 29* Detergenty zawierające substancje niebezpieczne</text:p>
            <text:p text:style-name="Normalny">20 01 30 Detergenty inne niż wymienione w 20 01 29</text:p>
            <text:p text:style-name="Normalny">20 01 31* Leki cytotoksyczne i cytostatyczne</text:p>
            <text:p text:style-name="Normalny">20 01 32 Leki inne niż wymienione w 20 01 31</text:p>
            <text:p text:style-name="Normalny">20 01 33* Baterie i akumulatory łącznie z bateriami i akumulatorami wymienionymi w 16 06 01, 16 06 02 lub 16 06 03 oraz nie sortowane baterie i<text:s/>akumulatory zawierające te baterie</text:p>
            <text:p text:style-name="Normalny">20 01 34 Baterie i akumulatory inne niż wymienione w 20 01 33</text:p>
            <text:p text:style-name="Normalny">20 01 35* Zużyte urządzenia elektryczne i elektroniczne inne niż wymienione w 20 01 21 i 20 01 23 zawierające niebezpieczny składnik (1)</text:p>
            <text:soft-page-break/>
            <text:p text:style-name="Normalny">20 01 36 Zużyte urządzenia elektryczne i elektroniczne inne niż wymienione w 20 01 21, 20 01 23 i 20 01 35</text:p>
            <text:p text:style-name="Normalny">20 01 38 Drewno inne niż wymienione w 20 01 37</text:p>
            <text:p text:style-name="Normalny">20 01 39 Tworzywa sztuczne</text:p>
            <text:p text:style-name="Normalny">20 01 40 Metale</text:p>
            <text:p text:style-name="Normalny">20 01 41 Odpady zmiotek wentylacyjnych</text:p>
            <text:p text:style-name="Normalny">20 01 80 Środki ochrony roślin inne niż<text:s/>wymienione w 20 01 19</text:p>
            <text:p text:style-name="Normalny">20 01 99 Inne niewymienione frakcje zbierane w sposób selektywny</text:p>
            <text:p text:style-name="Normalny">20 02 01 Odpady ulegające biodegradacji</text:p>
            <text:p text:style-name="Normalny">20 02 02 Gleba i ziemia w tym kamienie</text:p>
            <text:p text:style-name="Normalny">20 02 03 Inne odpady nie ulegające biodegradacji</text:p>
            <text:p text:style-name="Normalny">20 03 01 Niesegregowane (zmieszane)odpady komunalne</text:p>
            <text:p text:style-name="Normalny">20 03 02 Odpady z targowisk</text:p>
            <text:p text:style-name="Normalny">20 03 03 Odpady z czyszczeniem ulic i placów</text:p>
            <text:p text:style-name="Normalny">20 03 04 Szlamy ze zbiorników bezodpływowych służących do gromadzenia nieczystości</text:p>
            <text:p text:style-name="Normalny">20 03 06 Odpady ze studzienek kanalizacyjnych</text:p>
            <text:p text:style-name="Normalny">20 03 07 Odpady wielkogabarytowe</text:p>
            <text:p text:style-name="Normalny">20 03 99 Odpady komunalne nie wymienione w innych podgrupach</text:p>
          </table:table-cell>
        </table:table-row>
        <text:soft-page-break/>
        <table:table-row table:style-name="TableRow1401">
          <table:table-cell table:style-name="TableCell1402">
            <text:p text:style-name="TableContents">3/2019</text:p>
          </table:table-cell>
          <table:table-cell table:style-name="TableCell1403">
            <text:p text:style-name="Standard">Zakład Gospodarki Komunalnej Sp. z o.o.</text:p>
            <text:p text:style-name="Standard">ul. Węgrowska 22</text:p>
            <text:p text:style-name="Standard">07-104 Stoczek</text:p>
          </table:table-cell>
          <table:table-cell table:style-name="TableCell1404">
            <text:p text:style-name="P1405">824-179-11-77</text:p>
          </table:table-cell>
          <table:table-cell table:style-name="TableCell1406">
            <text:p text:style-name="P1407">-</text:p>
          </table:table-cell>
          <table:table-cell table:style-name="TableCell1408">
            <text:p text:style-name="Normalny">15 01 01 Opakowania z papieru i tektury</text:p>
            <text:p text:style-name="Normalny">15 01 02 Opakowania z tworzyw sztucznych</text:p>
            <text:p text:style-name="Normalny">15 01 03<text:s/>Opakowania z drewna</text:p>
            <text:p text:style-name="Normalny">15 01 04 Opakowania z metali</text:p>
            <text:p text:style-name="Normalny">15 01 05 Opakowania wielomateriałowe</text:p>
            <text:p text:style-name="Normalny">15 01 06 Zmieszane odpady opakowaniowe</text:p>
            <text:p text:style-name="Normalny">15 01 07 Opakowania ze szkła</text:p>
            <text:p text:style-name="Normalny">15 01 09 Opakowania z tekstyliów</text:p>
            <text:p text:style-name="Normalny">15 01 10* Opakowania zawierające pozostałości substancji niebezpiecznych lub nimi zanieczyszczone (np. środkami ochrony roślin I i II klasy toksyczności – bardzo toksyczne i toksyczne)</text:p>
            <text:p text:style-name="Normalny">15 01 11* Opakowania z metali zawierające niebezpieczne porowate elementy wzmocnienia konstrukcyjnego np. azbest), włącznie z pustymi pojemnikami ciśnieniowymi</text:p>
            <text:p text:style-name="Normalny">15 02 02* Sorbenty, materiały filtracyjne (w tym filtry olejowe nie ujęte<text:s/><text:soft-page-break/>w innych grupach), tkaniny do wycierania (np. szmaty, ścierki) i ubrania ochronne zanieczyszczone substancjami niebezpiecznymi (np. PCB)</text:p>
            <text:p text:style-name="Normalny">15 02 03 Sorbenty, materiały filtracyjne, tkaniny do wycierania (np. szmaty, ścierki) i ubrania ochronne inne niż wymienione w 15 02 02</text:p>
            <text:p text:style-name="Normalny">17 01 01 Odpady z betonu oraz gruz betonowy z rozbiórek i remontów</text:p>
            <text:p text:style-name="Normalny">17 01 02 Gruz ceglany</text:p>
            <text:p text:style-name="Normalny">17 01 03 Odpady innych materiałów ceramicznych i elementów wyposażenia</text:p>
            <text:p text:style-name="Normalny">17 01 07 Zmieszane odpady z betonu, gruzu ceglanego, odpadowych materiałów ceramicznych i elementów wyposażenia inne niż wymienione w 17 01 06</text:p>
            <text:p text:style-name="Normalny">17 01 81 Odpady z remontów i przebudowy dróg</text:p>
            <text:p text:style-name="Normalny">17 02 01 Drewno<text:s/></text:p>
            <text:p text:style-name="Normalny">17 02 02 Szkło<text:s/></text:p>
            <text:p text:style-name="Normalny">17 02 03 Tworzywa sztuczne</text:p>
            <text:p text:style-name="Normalny">17 03 80 Odpadowa papa</text:p>
            <text:p text:style-name="Normalny">17 04 01 Miedź, brąz, mosiądz</text:p>
            <text:p text:style-name="Normalny">17 04 02 Aluminium</text:p>
            <text:p text:style-name="Normalny">17 04 03 Ołów<text:s/></text:p>
            <text:p text:style-name="Normalny">17 04 04 Cynk<text:s/></text:p>
            <text:p text:style-name="Normalny">17 04 05 Żelazo i stal</text:p>
            <text:p text:style-name="Normalny">17 04 06 Cyna</text:p>
            <text:p text:style-name="Normalny">17 04 07 Mieszaniny stali</text:p>
            <text:p text:style-name="Normalny">17 04 11 Kable inne niż wymienione w 17 04 10</text:p>
            <text:p text:style-name="Normalny">17 05 04 Gleba i ziemia, w tym<text:s/>kamienie, inne niż wymienione w 17 05 03<text:s/></text:p>
            <text:p text:style-name="Normalny">17 06 01* Materiały izolacyjne zawierające azbest</text:p>
            <text:p text:style-name="Normalny">17 06 03* Inne materiały izolacyjne zawierające substancje niebezpieczne</text:p>
            <text:p text:style-name="Normalny">17 06 04 Materiały izolacyjne inne niż wymienione w 17 06 01 i 17 06 03</text:p>
            <text:p text:style-name="Normalny">17 06 05* Materiały konstrukcyjne zawierające azbest</text:p>
            <text:p text:style-name="Normalny">19 12 01 Papier i tektura</text:p>
            <text:p text:style-name="Normalny">19 12 02 Metale żelazne</text:p>
            <text:soft-page-break/>
            <text:p text:style-name="Normalny">19 12 03 Metale nieżelazne</text:p>
            <text:p text:style-name="Normalny">19 12 04 Tworzywa sztuczne i guma</text:p>
            <text:p text:style-name="Normalny">19 12 05 Szkło</text:p>
            <text:p text:style-name="Normalny">20 01 01 Papier i tektura</text:p>
            <text:p text:style-name="Normalny">20 01 02 Szkło</text:p>
            <text:p text:style-name="Normalny">20 01 08 Odpady kuchenne ulegające biodegradacji</text:p>
            <text:p text:style-name="Normalny">20 01 10 Odzież</text:p>
            <text:p text:style-name="Normalny">20 01 11 Tekstylia<text:tab/></text:p>
            <text:p text:style-name="Normalny">20 01 13* Rozpuszczalniki</text:p>
            <text:p text:style-name="Normalny">20 01 14* Kwasy<text:s/></text:p>
            <text:p text:style-name="Normalny">20 01 15* <text:s/>Alkalia<text:s/></text:p>
            <text:p text:style-name="Normalny">20 01 17* Odczynniki fotograficzne</text:p>
            <text:p text:style-name="Normalny">20 01 19* Środki ochrony roślin I i II klasy toksyczności (bardzo toksyczne i toksyczne np. herbicydy, insektycydy)</text:p>
            <text:p text:style-name="Normalny">20 01 21* Lampy fluorescencyjne i inne odpady zawierające rtęć</text:p>
            <text:p text:style-name="Normalny">20 01 23* Urządzenia zawierające freony</text:p>
            <text:p text:style-name="Normalny">20 01 25 Oleje i tłuszcze jadalne</text:p>
            <text:p text:style-name="Normalny">20 01 26* Oleje i tłuszcze inne niż wymienione w 20 01 25</text:p>
            <text:p text:style-name="Normalny">20 01 27* Farby, tusze, farby drukarskie, kleje, lepiszcze i żywice zawierające substancje niebezpieczne</text:p>
            <text:p text:style-name="Normalny">20 01 28 Farby, tusze, farby drukarskie, kleje, lepiszcze i żywice inne niż wymienione <text:s/>w 20 01 27</text:p>
            <text:p text:style-name="Normalny">20 01 29* Detergenty zawierające substancje niebezpieczne</text:p>
            <text:p text:style-name="Normalny">20 01 30 Detergenty inne niż wymienione w 20 01 29</text:p>
            <text:p text:style-name="Normalny">20 01 32<text:s/>Leki inne niż wymienione w 20 01 31</text:p>
            <text:p text:style-name="Normalny">20 01 33* Baterie i akumulatory łącznie z bateriami i akumulatorami wymienionymi w 16 06 01, 16 06 02 lub 16 06 03 oraz nie sortowane baterie i akumulatory zawierające te baterie</text:p>
            <text:p text:style-name="Normalny">20 01 34 Baterie i akumulatory inne niż wymienione w 20 01 33</text:p>
            <text:p text:style-name="Normalny">20 01 35* Zużyte urządzenia elektryczne i elektroniczne inne niż wymienione w 20 01 21 i 20 01 23 zawierające niebezpieczny składnik (1)</text:p>
            <text:p text:style-name="Normalny">20 01 36 Zużyte urządzenia elektryczne i elektroniczne inne niż wymienione w 20 01 21, 20 01 23 i 20 01 35</text:p>
            <text:soft-page-break/>
            <text:p text:style-name="Normalny">20 01 37* Drewno zawierające substancje niebezpieczne</text:p>
            <text:p text:style-name="Normalny">20 01 38 Drewno inne niż wymienione w 20 01 37</text:p>
            <text:p text:style-name="Normalny">20 01 39 Tworzywa sztuczne</text:p>
            <text:p text:style-name="Normalny">20 01 40 Metale</text:p>
            <text:p text:style-name="Normalny">20 01 41 <text:s/>Odpady zmiotek wentylacyjnych</text:p>
            <text:p text:style-name="Normalny">20 01 80 Środki ochrony roślin inne niż wymienione w 20 01 19</text:p>
            <text:p text:style-name="Normalny">20 01 99 Inne niewymienione frakcje zbierane w sposób selektywny</text:p>
            <text:p text:style-name="Normalny">20 02 01 Odpady ulegające biodegradacji</text:p>
            <text:p text:style-name="Normalny">20 02 02 Gleba i ziemia w tym kamienie</text:p>
            <text:p text:style-name="Normalny">20 02 03 Inne odpady nie ulegające biodegradacji</text:p>
            <text:p text:style-name="Normalny">20 03 01 Niesegregowane (zmieszane)odpady komunalne</text:p>
            <text:p text:style-name="Normalny">20 03 02 Odpady z targowisk</text:p>
            <text:p text:style-name="Normalny">20 03 03 Odpady z czyszczeniem ulic i placów</text:p>
            <text:p text:style-name="Normalny">20 03 04 Szlamy ze zbiorników bezodpływowych służących do gromadzenia nieczystości</text:p>
            <text:p text:style-name="Normalny">20 03 06 Odpady ze studzienek kanalizacyjnych</text:p>
            <text:p text:style-name="Normalny">20 03 07 Odpady wielkogabarytowe</text:p>
            <text:p text:style-name="Normalny">20 03 99 Odpady<text:s/>komunalne nie wymienione w innych podgrupach</text:p>
          </table:table-cell>
        </table:table-row>
        <text:soft-page-break/>
        <table:table-row table:style-name="TableRow1409">
          <table:table-cell table:style-name="TableCell1410" table:number-columns-spanned="5">
            <text:p text:style-name="P1411">ROK 2023</text:p>
          </table:table-cell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>
            <text:p text:style-name="TableContents">1/2023</text:p>
          </table:table-cell>
          <table:table-cell table:style-name="TableCell1414">
            <text:p text:style-name="Standard">Przedsiębiorstwo<text:s/>Usług<text:s/>Komunalnych BIELANY Spółka z o.o.</text:p>
            <text:p text:style-name="Standard">Wiechetki Małe 39</text:p>
            <text:p text:style-name="Standard">08-311 Bielany</text:p>
          </table:table-cell>
          <table:table-cell table:style-name="TableCell1415">
            <text:p text:style-name="P1416">823-165-92-23</text:p>
          </table:table-cell>
          <table:table-cell table:style-name="TableCell1417">
            <text:p text:style-name="P1418"/>
          </table:table-cell>
          <table:table-cell table:style-name="TableCell1419">
            <text:p text:style-name="Normalny">02 01 04 Odpady z tworzyw sztucznych (z wyłączenie opakowań)</text:p>
            <text:p text:style-name="Normalny">04 02 09 Odpady materiałów złożonych (tkaniny impregnowane, elastomery, plastomery)</text:p>
            <text:p text:style-name="Normalny">04 02 21 Odpady z nieprzetworzonych włókien tekstylnych</text:p>
            <text:p text:style-name="Normalny">04 02 22 Odpady z przetworzonych włókien tekstylnych</text:p>
            <text:p text:style-name="Normalny">15 01 01 Opakowania z papieru i tektury</text:p>
            <text:p text:style-name="Normalny">15 01 02 Opakowania z tworzyw sztucznych</text:p>
            <text:p text:style-name="Normalny">15 01 03 Opakowania z drewna</text:p>
            <text:p text:style-name="Normalny">15 01 04 Opakowania z metali</text:p>
            <text:p text:style-name="Normalny">15 01 05 Opakowania wielomateriałowe</text:p>
            <text:p text:style-name="Normalny">15 01 06 Zmieszane odpady opakowaniowe</text:p>
            <text:p text:style-name="Normalny">15 01 07 Opakowania ze szkła</text:p>
            <text:p text:style-name="Normalny">15 01 09 Opakowania z tekstyliów</text:p>
            <text:p text:style-name="Normalny">16 01 03 Zużyte opony</text:p>
            <text:soft-page-break/>
            <text:p text:style-name="Normalny">16 02 14 Zużyte urządzenia inne niż wymienione w 16 02 09 do 16 02 13<text:s/></text:p>
            <text:p text:style-name="Normalny">16 02 16 Elementy usunięte z zużytych urządzeń inne niż wymienione w 16 02 15<text:s/></text:p>
            <text:p text:style-name="Normalny">16 03 80 Produkty spożywcze przeterminowane lub nieprzydatne do spożycia</text:p>
            <text:p text:style-name="Normalny">17 01 01 Odpady z betonu oraz gruz betonowy z rozbiórek i remontów</text:p>
            <text:p text:style-name="Normalny">17 01 02 Gruz ceglany</text:p>
            <text:p text:style-name="Normalny">17 01 03 Odpady innych materiałów ceramicznych i elementów wyposażenia</text:p>
            <text:p text:style-name="Normalny">17 01 07 Zmieszane odpady z betonu, gruzu ceglanego, odpadowych materiałów ceramicznych i elementów wyposażenia inne niż wymienione w 17 01 06</text:p>
            <text:p text:style-name="Normalny">17 01 80 Usunięte tynki, tapety okleiny itp.</text:p>
            <text:p text:style-name="Normalny">17 01 81 Odpady z remontów i przebudowy dróg</text:p>
            <text:p text:style-name="Normalny">17 01 82 Inne niewymienione odpady</text:p>
            <text:p text:style-name="Normalny">17 02 02 Szkło<text:s/></text:p>
            <text:p text:style-name="Normalny">17 02 03 Tworzywa sztuczne</text:p>
            <text:p text:style-name="Normalny">17 03 80 Odpadowa papa</text:p>
            <text:p text:style-name="Normalny">17 06 04 Materiały izolacyjne inne niż wymienione w 17 06 01 i 17 06 03</text:p>
            <text:p text:style-name="Normalny">20 01 01 Papier i tektura</text:p>
            <text:p text:style-name="Normalny">20 01 02 Szkło</text:p>
            <text:p text:style-name="Normalny">20 01 08 Odpady kuchenne ulegające biodegradacji</text:p>
            <text:p text:style-name="Normalny">20 01 10 Odzież</text:p>
            <text:p text:style-name="Normalny">20 01 11 Tekstylia<text:tab/></text:p>
            <text:p text:style-name="Normalny">20 01 13* Rozpuszczalniki</text:p>
            <text:p text:style-name="Normalny">20 01 14* Kwasy<text:s/></text:p>
            <text:p text:style-name="Normalny">20 01 15* Alkalia<text:s/></text:p>
            <text:p text:style-name="Normalny">20 01 17* Odczynniki fotograficzne</text:p>
            <text:p text:style-name="Normalny">20 01 23* Urządzenia zawierające freony</text:p>
            <text:p text:style-name="Normalny">20 01 25 Oleje i tłuszcze jadalne</text:p>
            <text:p text:style-name="Normalny">20 01 26* Oleje i tłuszcze inne niż wymienione w 20 01 25</text:p>
            <text:p text:style-name="Normalny">20 01 27* Farby, tusze, farby drukarskie, kleje, lepiszcze i żywice<text:s/><text:soft-page-break/>zawierające substancje niebezpieczne</text:p>
            <text:p text:style-name="Normalny">20 01 28 Farby, tusze, farby drukarskie, kleje, lepiszcze i żywice inne niż wymienione <text:s/>w 20 01 27</text:p>
            <text:p text:style-name="Normalny">20 01 30 Detergenty inne niż wymienione w 20 01 29</text:p>
            <text:p text:style-name="Normalny">20 01 31* Leki cytotoksyczne i cytostatyczne</text:p>
            <text:p text:style-name="Normalny">20 01 32 Leki inne niż wymienione w 20 01 31</text:p>
            <text:p text:style-name="Normalny">20 01 33* Baterie i akumulatory łącznie z bateriami i akumulatorami wymienionymi w 16 06 01, 16 06 02 lub 16 06 03 oraz nie sortowane baterie i akumulatory zawierające te baterie</text:p>
            <text:p text:style-name="Normalny">20 01 34 Baterie i akumulatory inne niż wymienione w 20 01 33</text:p>
            <text:p text:style-name="Normalny">20 01 35* Zużyte urządzenia elektryczne i elektroniczne inne niż wymienione w 20 01 21 i 20 01 23 zawierające niebezpieczny składnik 5)</text:p>
            <text:p text:style-name="Normalny">20 01 36 Zużyte urządzenia elektryczne i elektroniczne inne niż wymienione w 20 01 21, 20 01 23 i 20 01 35</text:p>
            <text:p text:style-name="Normalny">20 01 37* Drewno zawierające substancje niebezpieczne</text:p>
            <text:p text:style-name="Normalny">20 01 38 Drewno inne niż wymienione w 20 01 37</text:p>
            <text:p text:style-name="Normalny">20 01 39 Tworzywa sztuczne</text:p>
            <text:p text:style-name="Normalny">20 01 40 Metale</text:p>
            <text:p text:style-name="Normalny">20 01 99 Inne niewymienione frakcje zbierane w sposób selektywny</text:p>
            <text:p text:style-name="Normalny">20 02 01 Odpady ulegające biodegradacji</text:p>
            <text:p text:style-name="Normalny">20 02 02 Gleba i ziemia w tym kamienie</text:p>
            <text:p text:style-name="Normalny">20 02 03 Inne odpady nie ulegające biodegradacji</text:p>
            <text:p text:style-name="Normalny">20 03 01 Niesegregowane (zmieszane)odpady komunalne</text:p>
            <text:p text:style-name="Normalny">20 03 07 Odpady wielkogabarytowe</text:p>
            <text:p text:style-name="Normalny">20 03 99 Odpady komunalne nie wymienione w innych podgrupach</text:p>
          </table:table-cell>
        </table:table-row>
      </table:table>
      <text:soft-page-break/>
      <text:p text:style-name="Standard"><text:s text:c="2"/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/>
    <style:font-face style:name="Arial-Black" svg:font-family="Arial-Black" style:font-family-generic="system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 s</meta:initial-creator>
    <dc:creator>Dorota Kołak</dc:creator>
    <meta:creation-date>2012-06-08T12:43:00Z</meta:creation-date>
    <dc:date>2023-12-06T11:45:00Z</dc:date>
    <meta:template xlink:href="Normal" xlink:type="simple"/>
    <meta:editing-cycles>38</meta:editing-cycles>
    <meta:editing-duration>PT46440S</meta:editing-duration>
    <meta:document-statistic meta:page-count="53" meta:paragraph-count="170" meta:word-count="12177" meta:character-count="85069" meta:row-count="608" meta:non-whitespace-character-count="73062"/>
  </office:meta>
</office:document-meta>
</file>